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hekwerk op de locatie Deukelven 95 te Heemskerk, ingekomen 15 mei 2025, zaaknummer ODIJ-Z-25-16132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plaatsen van een hekwerk op de locatie Deukelven 95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0 jul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23082</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082</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082</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hekwerk op de locatie Deukelven 95 te Heemskerk, ingekomen 15 mei 2025, zaaknummer ODIJ-Z-25-161328</meta:user-defined>
    <meta:user-defined meta:name="DCTERMS.W3CDTF/DCTERMS.available">2025-05-22</meta:user-defined>
    <meta:user-defined meta:name="DCTERMS.W3CDTF/OVERHEIDop.jaargang">2025</meta:user-defined>
    <meta:user-defined meta:name="OVERHEIDop.publicationIssue">223082</meta:user-defined>
    <meta:user-defined meta:name="OVERHEIDop.GmbID/DC.identifier">gmb-2025-223082</meta:user-defined>
    <meta:user-defined meta:name="OVERHEIDop.versieInformatie"/>
  </office:meta>
</office:document-meta>
</file>