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Zomerfeest Limerick 21-06-2025 op de locatie voor café de Limerick, Lopikerstraat 21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2-2024 heeft de gemeente een aanvraag ontvangen voor een evenementen vergunning voor Zomerfeest Limerick 21-06-2025 op de locatie voor het café de Limerick, op Lopikerstraat 21 in Schoonhoven. De aanvraag is geregistreerd onder zaaknummer 193115223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30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2235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Zomerfeest Limerick 21-06-2025 op de locatie voor café de Limerick, Lopikerstraat 21 Schoonhov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07</meta:user-defined>
    <meta:user-defined meta:name="OVERHEIDop.GmbID/DC.identifier">gmb-2025-22307</meta:user-defined>
    <meta:user-defined meta:name="OVERHEIDop.versieInformatie"/>
  </office:meta>
</office:document-meta>
</file>