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atch 2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laadpaalvakken voor elektrische voertuigen ter hoogte van de Prinsessewal hoek Piet Heinplein 1, Prinsessewal hoek Veenkade 1, Doris Lessinglaan 134, Doris Lessinglaan 73 (2e paal), Rode Kruislaan 61 (2e paal), Gerrit Achterbergstraat 56, Papegaailaan 30 (2e paal), Stokroosstraat 3 (2e paal), Populierstraat 146 etc in Den Haag</text:p>
            <text:p text:style-name="common-al"/>
            <text:p text:style-name="common-al">Ons kenmerk: 00067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Batch 286</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0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67VKZ25/9027533</meta:user-defined>
    <meta:user-defined meta:name="DCTERMS.abstract">Het realiseren van laadpaalvakken voor elektrische voertuigen ter hoogte van de Prinsessewal hoek Piet Heinplein 1, Prinsessewal hoek Veenkade 1, Doris Lessinglaan 134, Doris Lessinglaan 73 (2e paal), Rode Kruislaan 61 (2e paal), Gerrit Achterbergstraat 56, Papegaailaan 30 (2e paal), ...</meta:user-defined>
    <dc:language>nl</dc:language>
    <meta:user-defined meta:name="OVERHEIDop.locatietype/OVERHEIDop.gebiedsmarkering">Adres</meta:user-defined>
    <meta:user-defined meta:name="DC.title">Verkeersbesluit - Besluit Verkeersmaatregelen, Batch 286 te Den Haag</meta:user-defined>
    <meta:user-defined meta:name="DCTERMS.W3CDTF/DCTERMS.available">2025-05-22</meta:user-defined>
    <meta:user-defined meta:name="OVERHEIDop.externeBijlage">Bijlage_56760273_voor_bekendmaking|exb-2025-18917</meta:user-defined>
    <meta:user-defined meta:name="DCTERMS.W3CDTF/OVERHEIDop.jaargang">2025</meta:user-defined>
    <meta:user-defined meta:name="OVERHEIDop.publicationIssue">223068</meta:user-defined>
    <meta:user-defined meta:name="OVERHEIDop.GmbID/DC.identifier">gmb-2025-223068</meta:user-defined>
    <meta:user-defined meta:name="OVERHEIDop.versieInformatie"/>
  </office:meta>
</office:document-meta>
</file>