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ppartementengebouw met onderliggende parkeergarage aan Prikkengat 2-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kkengat 2-96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appartementengebouw met onderliggende parkeergarage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0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appartementengebouw met onderliggende parkeergarage aan Prikkengat 2-96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66</meta:user-defined>
    <meta:user-defined meta:name="OVERHEIDop.GmbID/DC.identifier">gmb-2025-223066</meta:user-defined>
    <meta:user-defined meta:name="OVERHEIDop.versieInformatie"/>
  </office:meta>
</office:document-meta>
</file>