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atch 2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oor laadpaalvakken voor elektrische voertuigen ter hoogte van de Carel Reinierszkade 1, Schenkkade 2F, Eliasstraat 18, Vicente Alexandrestraat 21, Kempstraat 71, Van Gaalenwater 4, Antone Duyckstraat 140, Glansvogellaan 79, Jan Bronnerstraat 130 (2e paal), Fie Carelsenlaan 27 (2e paal) etc. in Den Haag</text:p>
            <text:p text:style-name="common-al"/>
            <text:p text:style-name="common-al">Ons kenmerk: 00065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Batch 284</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0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65VKZ25/9027537</meta:user-defined>
    <meta:user-defined meta:name="DCTERMS.abstract">Het instellen voor laadpaalvakken voor elektrische voertuigen ter hoogte van de Carel Reinierszkade 1, Schenkkade 2F, Eliasstraat 18, Vicente Alexandrestraat 21, Kempstraat 71, Van Gaalenwater 4, Antone Duyckstraat 140, Glansvogellaan 79, Jan Bronnerstraat 130 (2e paal), Fie Carelsenl...</meta:user-defined>
    <dc:language>nl</dc:language>
    <meta:user-defined meta:name="OVERHEIDop.locatietype/OVERHEIDop.gebiedsmarkering">Adres</meta:user-defined>
    <meta:user-defined meta:name="DC.title">Verkeersbesluit - Besluit Verkeersmaatregelen, Batch 284 te Den Haag</meta:user-defined>
    <meta:user-defined meta:name="DCTERMS.W3CDTF/DCTERMS.available">2025-05-22</meta:user-defined>
    <meta:user-defined meta:name="OVERHEIDop.externeBijlage">Bijlage_56760326_voor_bekendmaking|exb-2025-18916</meta:user-defined>
    <meta:user-defined meta:name="DCTERMS.W3CDTF/OVERHEIDop.jaargang">2025</meta:user-defined>
    <meta:user-defined meta:name="OVERHEIDop.publicationIssue">223065</meta:user-defined>
    <meta:user-defined meta:name="OVERHEIDop.GmbID/DC.identifier">gmb-2025-223065</meta:user-defined>
    <meta:user-defined meta:name="OVERHEIDop.versieInformatie"/>
  </office:meta>
</office:document-meta>
</file>