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ibrorduslaan nr 21, nr 23A en nr 25A, 5552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8266</text:span> te verlengen voor een periode van maximaal 6 weken.</text:p>
            <text:p text:style-name="common-al">Het verlengingsbesluit is genomen op 16-01-2025.</text:p>
            <text:p text:style-name="common-al">De zaak betreft:</text:p>
            <text:p text:style-name="common-al">
            <text:span text:style-name="nadrukvet">Omschrijving:</text:span> verbouwen en realiseren 9 appartementen</text:p>
            <text:p text:style-name="common-al">
            <text:span text:style-name="nadrukvet">Adres:</text:span> Willibrorduslaan 21, 23A en 25A, 5552HA Valkenswaard</text:p>
            <text:p text:style-name="common-al">
            <text:span text:style-name="nadrukvet">Soort aanvraag:</text:span> Binnenplanse afwijking,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266</meta:user-defined>
    <meta:user-defined meta:name="DCTERMS.abstract">verbouwen en realiseren 9 appartementen, Willibrorduslaan 21, 23A en 25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ibrorduslaan nr 21, nr 23A en nr 25A, 5552HA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06</meta:user-defined>
    <meta:user-defined meta:name="OVERHEIDop.GmbID/DC.identifier">gmb-2025-22306</meta:user-defined>
    <meta:user-defined meta:name="OVERHEIDop.versieInformatie"/>
  </office:meta>
</office:document-meta>
</file>