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ieuwe handelsreclame en de bestaande vervangen,  Weth Wassebaliestraat 8 7951SN Staphorst, Staphorst AA 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 Weth Wassebaliestraat 8 7951SN Staphorst, Staphorst AA 5902</text:p>
            <text:p text:style-name="common-al">
            <text:span text:style-name="nadrukvet">Zaakomschrijving:</text:span> Het plaatsen van nieuwe handelsreclame en de bestaande vervangen</text:p>
            <text:p text:style-name="common-al">
            <text:span text:style-name="nadrukvet">Zaaknummer:</text:span> Z/STH25/0541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0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STH25/054128</meta:user-defined>
    <meta:user-defined meta:name="DCTERMS.abstract">Het plaatsen van nieuwe handelsreclame en de bestaande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ieuwe handelsreclame en de bestaande vervangen,  Weth Wassebaliestraat 8 7951SN Staphorst, Staphorst AA 590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3056</meta:user-defined>
    <meta:user-defined meta:name="OVERHEIDop.GmbID/DC.identifier">gmb-2025-223056</meta:user-defined>
    <meta:user-defined meta:name="OVERHEIDop.versieInformatie"/>
  </office:meta>
</office:document-meta>
</file>