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Windvorst 15, 2131 HX, optrekken van de voorgevel, verzenddatum 16-05-2025, zaaknummer 039411855487, DSO-nummer 20250313019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aanvraag-bouwarchief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305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05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Hoofddorp, Windvorst 15, 2131 HX, optrekken van de voorgevel, verzenddatum 16-05-2025, zaaknummer 039411855487, DSO-nummer 2025031301904.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053</meta:user-defined>
    <meta:user-defined meta:name="OVERHEIDop.GmbID/DC.identifier">gmb-2025-223053</meta:user-defined>
    <meta:user-defined meta:name="OVERHEIDop.versieInformatie"/>
  </office:meta>
</office:document-meta>
</file>