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de sloop en nieuwbouw aan Burg. Wesselin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2 bomen ivm sloop en nieuwbouw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0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 bomen in verband met de sloop en nieuwbouw aan Burg. Wesselinkstraat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1</meta:user-defined>
    <meta:user-defined meta:name="OVERHEIDop.GmbID/DC.identifier">gmb-2025-223051</meta:user-defined>
    <meta:user-defined meta:name="OVERHEIDop.versieInformatie"/>
  </office:meta>
</office:document-meta>
</file>