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e Romrijten 2 6026RD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271896</text:span> te verlengen voor een periode van maximaal 6 weken.</text:p>
            <text:p text:style-name="common-al">Het verlengingsbesluit is genomen op 19-05-2025.</text:p>
            <text:p text:style-name="common-al">De zaak betreft:</text:p>
            <text:p text:style-name="common-al">
            <text:span text:style-name="nadrukvet">Omschrijving:</text:span> Huisvesten sportieve buitenschoolse opvang Sportstuif Maarheeze</text:p>
            <text:p text:style-name="common-al">
            <text:span text:style-name="nadrukvet">Adres:</text:span> De Romrijten 2 6026RD Maarheeze</text:p>
            <text:p text:style-name="common-al">
            <text:span text:style-name="nadrukvet">Soort aanvraag:</text:span> Buitenplanse omgevingsplanactiviteit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2305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05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05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71896</meta:user-defined>
    <meta:user-defined meta:name="DCTERMS.abstract">Huisvesten sportieve buitenschoolse opvang  Sportstuif Maarheeze De Romrijten 2 Maarheeze - DSO 2025032500182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 De Romrijten 2 6026RD Maarheeze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050</meta:user-defined>
    <meta:user-defined meta:name="OVERHEIDop.GmbID/DC.identifier">gmb-2025-223050</meta:user-defined>
    <meta:user-defined meta:name="OVERHEIDop.versieInformatie"/>
  </office:meta>
</office:document-meta>
</file>