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paarne 17 2011CD Haarlem, 0392-2025-0061585, een filmopname voor Grand Hotel aan Zee, op 26-05-2025 13:00 t/m 19:00, verzonden 2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1585</meta:user-defined>
    <meta:user-defined meta:name="DCTERMS.abstract">een filmopname voor Grand Hotel aan Zee</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Spaarne 17 2011CD Haarlem, 0392-2025-0061585, een filmopname voor Grand Hotel aan Zee, op 26-05-2025 13:00 t/m 19:00, verzonden 25-04-2025</meta:user-defined>
    <meta:user-defined meta:name="DCTERMS.W3CDTF/DCTERMS.available">2025-05-22</meta:user-defined>
    <meta:user-defined meta:name="DCTERMS.W3CDTF/OVERHEIDop.jaargang">2025</meta:user-defined>
    <meta:user-defined meta:name="OVERHEIDop.publicationIssue">223048</meta:user-defined>
    <meta:user-defined meta:name="OVERHEIDop.GmbID/DC.identifier">gmb-2025-223048</meta:user-defined>
    <meta:user-defined meta:name="OVERHEIDop.versieInformatie"/>
  </office:meta>
</office:document-meta>
</file>