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13-08-2025 tm 15-08-2025 KVW Eerde - Bergweg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0 mei 2025 besloten om een aangevraagde evenementenvergunning voor het adres Bergweg, Veghel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08-2025 tm 15-08-2025 KVW Eerde</text:p>
            <text:p text:style-name="common-al"> Locatie: Bergweg, Veghel</text:p>
            <text:p text:style-name="common-al"> Zaaknummer: MEV-2025-1889</text:p>
            <text:p text:style-name="common-al"> Verzenddatum van het besluit: 20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0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889</meta:user-defined>
    <meta:user-defined meta:name="DCTERMS.abstract">Gemeente Meierijstad - te verlenen - evenementenvergunning - 13-08-2025 tm 15-08-2025 KVW Eerde - Bergweg, Veghel</meta:user-defined>
    <dc:language>nl</dc:language>
    <meta:user-defined meta:name="OVERHEIDop.locatietype/OVERHEIDop.gebiedsmarkering">Punt</meta:user-defined>
    <meta:user-defined meta:name="DC.title">Gemeente Meierijstad - te verlenen - evenementenvergunning - 13-08-2025 tm 15-08-2025 KVW Eerde - Bergweg, Vegh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47</meta:user-defined>
    <meta:user-defined meta:name="OVERHEIDop.GmbID/DC.identifier">gmb-2025-223047</meta:user-defined>
    <meta:user-defined meta:name="OVERHEIDop.versieInformatie"/>
  </office:meta>
</office:document-meta>
</file>