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4 woningen en aanleggen inrit, De Molenhof 3&amp;5, in Ochten (1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4 woningen en aanleggen inrit, De Molenhof 3&amp;5, in Ochten (12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0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4 woningen en aanleggen inrit, De Molenhof 3&amp;5, in Ochten (12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43</meta:user-defined>
    <meta:user-defined meta:name="OVERHEIDop.GmbID/DC.identifier">gmb-2025-223043</meta:user-defined>
    <meta:user-defined meta:name="OVERHEIDop.versieInformatie"/>
  </office:meta>
</office:document-meta>
</file>