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entenkamp pupillen 2025”, 7 en 8 jun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.A.V. Energie voor het organiseren van het  evenement Tentenkamp pupillen 2025 op zaterdag 7 juni 2025 van 12.30 uur t/m zondag 8 juni 2025 tot 14.00 uur op het adres Dierensteinweg 10, 2991 XJ te Barendrecht, referentienummer 2025-032952, verzonden aan aanvrager op 20 me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304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2952</meta:user-defined>
    <dc:language>nl</dc:language>
    <meta:user-defined meta:name="OVERHEIDop.locatietype/OVERHEIDop.gebiedsmarkering">Adres</meta:user-defined>
    <meta:user-defined meta:name="DC.title">Verleende evenementenvergunning, “Tentenkamp pupillen 2025”, 7 en 8 juni 2025, gemeente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42</meta:user-defined>
    <meta:user-defined meta:name="OVERHEIDop.GmbID/DC.identifier">gmb-2025-223042</meta:user-defined>
    <meta:user-defined meta:name="OVERHEIDop.versieInformatie"/>
  </office:meta>
</office:document-meta>
</file>