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Windoogs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indoogstfeest</text:p>
            <text:p text:style-name="common-al">Naam organisator: Windpark Zeewolde </text:p>
            <text:p text:style-name="common-al">Datum: 24 oktober 2025</text:p>
            <text:p text:style-name="common-al">Locatie: Windmolenplaats ADO 2, tussen Ibisweg 10 en 14 </text:p>
            <text:p text:style-name="common-al">Zaaknummer: 914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470</meta:user-defined>
    <dc:language>nl</dc:language>
    <meta:user-defined meta:name="OVERHEIDop.locatietype/OVERHEIDop.gebiedsmarkering">Adres</meta:user-defined>
    <meta:user-defined meta:name="DC.title">Gemeente Zeewolde, Ingekomen aanvraag evenementenvergunning Windoogstfee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3040</meta:user-defined>
    <meta:user-defined meta:name="OVERHEIDop.GmbID/DC.identifier">gmb-2025-223040</meta:user-defined>
    <meta:user-defined meta:name="OVERHEIDop.versieInformatie"/>
  </office:meta>
</office:document-meta>
</file>