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4-4-1-4">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office:automatic-styles>
  <office:body>
    <office:text>
      <text:p text:style-name="new_page_staatscourant"/>
      <text:p text:style-name="single-kop-titel">Besluit Uitgifte Parkeervergunningen 2025-2</text:p>
      <text:section text:name="regeling_id1-3-2" text:style-name="regeling">
        <text:section text:name="aanhef_id1-3-2-1" text:style-name="aanhef">
          <text:section text:name="preambule_id1-3-2-1-1" text:style-name="preambule">
            <text:p text:style-name="al"> Het college van burgemeester en wethouders van de gemeente Amersfoort; </text:p>
            <text:list text:style-name="id1-3-2-1-1-2">
              <text:list-item text:style-override="id1-3-2-1-1-2-1">
                <text:number>-</text:number>
                <text:p text:style-name="al"> gelezen de Parkeerverordening Amersfoort en Verordening Parkeerbelasting 2025-2026; </text:p>
              </text:list-item>
              <text:list-item text:style-override="id1-3-2-1-1-2-2">
                <text:number>-</text:number>
                <text:p text:style-name="al"> overwegende dat het gewenst is voor het aanvragen en verlenen van parkeervergunningen de volgende regels te stellen; </text:p>
              </text:list-item>
              <text:list-item text:style-override="id1-3-2-1-1-2-3">
                <text:number>-</text:number>
                <text:p text:style-name="al"> en gelet op artikel 225 van de Gemeentewet, de Algemene wet bestuursrecht, en artikel 3 van de Parkeerverordening Amersfoort, </text:p>
              </text:list-item>
            </text:list>
            <text:p text:style-name="al">besluit vast te stellen: Besluit Uitgifte Parkeervergunningen 2025-2.</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VERGUNNINGTYPEN</text:p>
          </text:section>
          <text:section text:name="artikel_id1-3-2-2-2" text:style-name="artikel">
            <text:p text:style-name="artikel_kop_titel"><text:span text:style-name="artikel_kop_label">Artikel</text:span> <text:span text:style-name="artikel_kop_nr">1.</text:span> Vaststelling vergunningtypen</text:p>
            <text:list text:style-name="id1-3-2-2-2-2">
              <text:list-item text:style-override="id1-3-2-2-2-2">
                <text:number>1.</text:number>
                <text:p text:style-name="al">Aan de categorie bewoners, bedoeld in artikel 3, derde lid, onder a, van de Parkeerverordening Amersfoort kunnen de volgende vergunningtypen worden verleend:</text:p>
                <text:list text:style-name="id1-3-2-2-2-2-3">
                  <text:list-item text:style-override="id1-3-2-2-2-2-3-1">
                    <text:number>a.</text:number>
                    <text:p text:style-name="al">Bewonersvergunning;</text:p>
                  </text:list-item>
                  <text:list-item text:style-override="id1-3-2-2-2-2-3-2">
                    <text:number>b.</text:number>
                    <text:p text:style-name="al">Mantelzorgvergunning;</text:p>
                  </text:list-item>
                  <text:list-item text:style-override="id1-3-2-2-2-2-3-3">
                    <text:number>c.</text:number>
                    <text:p text:style-name="al">Vergunning particulier autodelen;</text:p>
                  </text:list-item>
                  <text:list-item text:style-override="id1-3-2-2-2-2-3-4">
                    <text:number>d.</text:number>
                    <text:p text:style-name="al">Digitale bezoekers(jaar)regeling;</text:p>
                  </text:list-item>
                  <text:list-item text:style-override="id1-3-2-2-2-2-3-5">
                    <text:number>e.</text:number>
                    <text:p text:style-name="al">Verhuisvergunning;</text:p>
                  </text:list-item>
                  <text:list-item text:style-override="id1-3-2-2-2-2-3-6">
                    <text:number>f.</text:number>
                    <text:p text:style-name="al">Camper-/caravan-/aanhangervergunning;</text:p>
                  </text:list-item>
                  <text:list-item text:style-override="id1-3-2-2-2-2-3-7">
                    <text:number>g.</text:number>
                    <text:p text:style-name="al">Motorvergunning;</text:p>
                  </text:list-item>
                  <text:list-item text:style-override="id1-3-2-2-2-2-3-8">
                    <text:number>h.</text:number>
                    <text:p text:style-name="al">Vergunning Elektrisch laden.</text:p>
                  </text:list-item>
                </text:list>
              </text:list-item>
              <text:list-item text:style-override="id1-3-2-2-2-3">
                <text:number>2.</text:number>
                <text:p text:style-name="al">Aan de categorie bedrijven, bedoeld in artikel 3, derde lid, onder b, van de Parkeerverordening Amersfoort kunnen de volgende vergunningtypen worden verleend:</text:p>
                <text:list text:style-name="id1-3-2-2-2-3-3">
                  <text:list-item text:style-override="id1-3-2-2-2-3-3-1">
                    <text:number>a.</text:number>
                    <text:p text:style-name="al">Bedrijfsvergunning werkdagen;</text:p>
                  </text:list-item>
                  <text:list-item text:style-override="id1-3-2-2-2-3-3-2">
                    <text:number>b.</text:number>
                    <text:p text:style-name="al">Bedrijfsvergunning 24/7</text:p>
                  </text:list-item>
                  <text:list-item text:style-override="id1-3-2-2-2-3-3-3">
                    <text:number>c.</text:number>
                    <text:p text:style-name="al">Bedrijfsvergunning zonevrij;</text:p>
                  </text:list-item>
                  <text:list-item text:style-override="id1-3-2-2-2-3-3-4">
                    <text:number>d.</text:number>
                    <text:p text:style-name="al">Bedrijfsvergunning dag; </text:p>
                  </text:list-item>
                  <text:list-item text:style-override="id1-3-2-2-2-3-3-5">
                    <text:number>e.</text:number>
                    <text:p text:style-name="al">Bedrijfsvergunning maand;</text:p>
                  </text:list-item>
                  <text:list-item text:style-override="id1-3-2-2-2-3-3-6">
                    <text:number>f.</text:number>
                    <text:p text:style-name="al">Hulpverlenersvergunning;</text:p>
                  </text:list-item>
                  <text:list-item text:style-override="id1-3-2-2-2-3-3-7">
                    <text:number>g.</text:number>
                    <text:p text:style-name="al">Maatschappelijke vergunning;</text:p>
                  </text:list-item>
                  <text:list-item text:style-override="id1-3-2-2-2-3-3-8">
                    <text:number>h.</text:number>
                    <text:p text:style-name="al">Onderwijsvergunning.</text:p>
                  </text:list-item>
                </text:list>
              </text:list-item>
              <text:list-item text:style-override="id1-3-2-2-2-4">
                <text:number>3.</text:number>
                <text:p text:style-name="al">Aan de categorie deelauto’s, bedoeld in artikel 3, derde lid, onder c, van de Parkeerverordening Amersfoort kan het vergunningtype Deelautovergunning worden verleend. </text:p>
                <text:p text:style-name="al"/>
              </text:list-item>
            </text:list>
          </text:section>
          <text:section text:name="paragraaf_id1-3-2-2-3" text:style-name="paragraaf">
            <text:p text:style-name="paragraaf_kop"><text:span text:style-name="label">AFDELING</text:span> <text:span text:style-name="nr"> II.</text:span>  BEWONERS</text:p>
          </text:section>
          <text:section text:name="artikel_id1-3-2-2-4" text:style-name="artikel">
            <text:p text:style-name="artikel_kop_titel"><text:span text:style-name="artikel_kop_label">Artikel</text:span> <text:span text:style-name="artikel_kop_nr">2.</text:span> Bewonersvergunning </text:p>
            <text:list text:style-name="id1-3-2-2-4-2">
              <text:list-item text:style-override="id1-3-2-2-4-2">
                <text:number>1.</text:number>
                <text:p text:style-name="al">Om in aanmerking te komen voor het vergunningtype Bewonersvergunning, als bedoeld in artikel 1, eerste lid, onder a moet worden voldaan aan de volgende vereisten:</text:p>
                <text:list text:style-name="id1-3-2-2-4-2-3">
                  <text:list-item text:style-override="id1-3-2-2-4-2-3-1">
                    <text:number>a.</text:number>
                    <text:p text:style-name="al">aanvrager staat ingeschreven in de BRP op het woonadres gelegen in de vergunningzone waarvoor hij de vergunning aanvraagt;</text:p>
                  </text:list-item>
                  <text:list-item text:style-override="id1-3-2-2-4-2-3-2">
                    <text:number>b.</text:number>
                    <text:p text:style-name="al">aanvrager is houder van het motorvoertuig waarvoor hij de vergunning aanvraagt.</text:p>
                  </text:list-item>
                </text:list>
              </text:list-item>
              <text:list-item text:style-override="id1-3-2-2-4-3">
                <text:number>2.</text:number>
                <text:p text:style-name="al">Voor het aanvragen van een Bewonersvergunning wordt het aanvraagformulier op de website van ParkeerService gebruikt. Aanvrager overlegt hierbij een kopie van het tenaamstellingsdeel van het kentekenbewijs, kopie leasecontract, of houdersverklaring waarin aanvrager als huurder dan wel berijder genoemd staat. Voor een woonadres dat met het kenmerk POET (Parkeren Op Eigen Terrein) geregistreerd staat op de adressenrestrictielijst, overlegt de aanvrager bij een aanvraag voor een tweede of volgende vergunning ook het kentekenbewijs van de eerste auto(’s). </text:p>
              </text:list-item>
              <text:list-item text:style-override="id1-3-2-2-4-4">
                <text:number>3.</text:number>
                <text:p text:style-name="al">De Bewonersvergunning wordt uitgegeven voor de vergunningzone waar de aanvrager woont.</text:p>
              </text:list-item>
              <text:list-item text:style-override="id1-3-2-2-4-5">
                <text:number>4.</text:number>
                <text:p text:style-name="al">Er wordt maximaal één bewonersvergunning per woonadres verstrekt als aanvrager woont in vergunningzone A of B1.</text:p>
              </text:list-item>
              <text:list-item text:style-override="id1-3-2-2-4-6">
                <text:number>5.</text:number>
                <text:p text:style-name="al">In afwijking van lid 4 kan aanvrager tot 1 oktober 2028 een tweede bewonersvergunning overgangsregeling binnenstad aanvragen voor vergunningzone B2, B3 of B5. </text:p>
              </text:list-item>
              <text:list-item text:style-override="id1-3-2-2-4-7">
                <text:number>6.</text:number>
                <text:p text:style-name="al">Aan een Bewonersvergunning kunnen maximaal drie kentekens worden gekoppeld, waarvan het eerste kenteken op naam van aanvrager staat.</text:p>
              </text:list-item>
              <text:list-item text:style-override="id1-3-2-2-4-8">
                <text:number>7.</text:number>
                <text:p text:style-name="al">De Bewonersvergunning is geldig op alle parkeerapparatuurplaatsen in de vergunningzone waarvoor de vergunning is uitgegeven.</text:p>
              </text:list-item>
              <text:list-item text:style-override="id1-3-2-2-4-9">
                <text:number>8.</text:number>
                <text:p text:style-name="al">Een aanvraag voor een eerste Bewonersvergunning wordt geweigerd als aanvrager woont op een adres die met het kenmerk POET geregistreerd staat op de adressenrestrictielijst. </text:p>
              </text:list-item>
              <text:list-item text:style-override="id1-3-2-2-4-10">
                <text:number>9.</text:number>
                <text:p text:style-name="al">Een aanvraag voor een tweede Bewonersvergunning wordt geweigerd als aanvrager woont op een adres die met het kenmerk POET voor twee parkeerplaatsen geregistreerd staat op de adressenrestrictielijst. </text:p>
              </text:list-item>
              <text:list-item text:style-override="id1-3-2-2-4-11">
                <text:number>10.</text:number>
                <text:p text:style-name="al">Een aanvraag voor een Bewonersvergunning wordt geweigerd als aanvrager woont op een adres die als GROP (Geen Recht Op Parkeervergunning) geregistreerd staat op de adressenrestrictielijst.</text:p>
              </text:list-item>
            </text:list>
          </text:section>
          <text:section text:name="artikel_id1-3-2-2-5" text:style-name="artikel">
            <text:p text:style-name="artikel_kop_titel"><text:span text:style-name="artikel_kop_label">Artikel</text:span> <text:span text:style-name="artikel_kop_nr">3.</text:span> Bewonersvergunning – maximaal uit te geven vergunningen en wijze van verstrekking</text:p>
            <text:list text:style-name="id1-3-2-2-5-2">
              <text:list-item text:style-override="id1-3-2-2-5-2">
                <text:number>1.</text:number>
                <text:p text:style-name="al">Gelet op artikel 3, vijfde lid, van de Parkeerverordening wordt een maximum aantal uit te geven Bewonersvergunningen vastgesteld op basis van de volgende formule: aantal parkeerapparatuurplaatsen x 1,15. </text:p>
              </text:list-item>
              <text:list-item text:style-override="id1-3-2-2-5-3">
                <text:number>2.</text:number>
                <text:p text:style-name="al">Het daadwerkelijke aantal uit te geven Bewonersvergunningen per vergunningzone wordt vastgesteld op 90 procent van het maximum aantal uit te geven vergunningen.</text:p>
              </text:list-item>
              <text:list-item text:style-override="id1-3-2-2-5-4">
                <text:number>3.</text:number>
                <text:p text:style-name="al">Op basis van lid 1 en lid 2 wordt het maximum aantal uit te geven vergunningen per vergunningzone en het daadwerkelijk aantal uit te geven vergunningen vastgesteld op:</text:p>
                <text:p text:style-name="al"/>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column table:style-name="id1-3-2-2-5-4-4-1-3"/>
                <table:table-column table:style-name="id1-3-2-2-5-4-4-1-4"/>
                <table:table-header-rows>
                  <table:table-row table:style-name="row">
                    <table:table-cell table:style-name="cell_frame_all" table:number-rows-spanned="1" table:number-columns-spanned="1">
                      <text:p text:style-name="table_al">Vergunningzone</text:p>
                    </table:table-cell>
                    <table:table-cell table:style-name="cell_frame_all" table:number-rows-spanned="1" table:number-columns-spanned="1">
                      <text:p text:style-name="table_al">Aantal parkeerapparatuur-plaatsen</text:p>
                    </table:table-cell>
                    <table:table-cell table:style-name="cell_frame_all" table:number-rows-spanned="1" table:number-columns-spanned="1">
                      <text:p text:style-name="table_al">Daadwerkelijk aantal uit te geven vergunningen </text:p>
                    </table:table-cell>
                    <table:table-cell table:style-name="cell_frame_all" table:number-rows-spanned="1" table:number-columns-spanned="1">
                      <text:p text:style-name="table_al">Maximum aantal uit te geven vergunningen</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 273 </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 785</text:p>
                    </table:table-cell>
                    <table:table-cell table:style-name="cell_frame_all" table:number-rows-spanned="1" table:number-columns-spanned="1">
                      <text:p text:style-name="table_al"> 813</text:p>
                    </table:table-cell>
                    <table:table-cell table:style-name="cell_frame_all" table:number-rows-spanned="1" table:number-columns-spanned="1">
                      <text:p text:style-name="table_al">903</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1948 </text:p>
                    </table:table-cell>
                    <table:table-cell table:style-name="cell_frame_all" table:number-rows-spanned="1" table:number-columns-spanned="1">
                      <text:p text:style-name="table_al"> 2016</text:p>
                    </table:table-cell>
                    <table:table-cell table:style-name="cell_frame_all" table:number-rows-spanned="1" table:number-columns-spanned="1">
                      <text:p text:style-name="table_al">2240</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 1817</text:p>
                    </table:table-cell>
                    <table:table-cell table:style-name="cell_frame_all" table:number-rows-spanned="1" table:number-columns-spanned="1">
                      <text:p text:style-name="table_al"> 1881</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 597</text:p>
                    </table:table-cell>
                    <table:table-cell table:style-name="cell_frame_all" table:number-rows-spanned="1" table:number-columns-spanned="1">
                      <text:p text:style-name="table_al">663</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2347 </text:p>
                    </table:table-cell>
                    <table:table-cell table:style-name="cell_frame_all" table:number-rows-spanned="1" table:number-columns-spanned="1">
                      <text:p text:style-name="table_al">2430 </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X (voorheen A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Y1 (voorheen B1)</text:p>
                    </table:table-cell>
                    <table:table-cell table:style-name="cell_frame_all" table:number-rows-spanned="1" table:number-columns-spanned="1">
                      <text:p text:style-name="table_al">1746</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2008</text:p>
                    </table:table-cell>
                  </table:table-row>
                  <table:table-row table:style-name="row">
                    <table:table-cell table:style-name="cell_frame_all" table:number-rows-spanned="1" table:number-columns-spanned="1">
                      <text:p text:style-name="table_al">Y2 (voorheen B7)</text:p>
                    </table:table-cell>
                    <table:table-cell table:style-name="cell_frame_all" table:number-rows-spanned="1" table:number-columns-spanned="1">
                      <text:p text:style-name="table_al">1009</text:p>
                    </table:table-cell>
                    <table:table-cell table:style-name="cell_frame_all" table:number-rows-spanned="1" table:number-columns-spanned="1">
                      <text:p text:style-name="table_al">1045</text:p>
                    </table:table-cell>
                    <table:table-cell table:style-name="cell_frame_all" table:number-rows-spanned="1" table:number-columns-spanned="1">
                      <text:p text:style-name="table_al">1161</text:p>
                    </table:table-cell>
                  </table:table-row>
                  <table:table-row table:style-name="row">
                    <table:table-cell table:style-name="cell_frame_all" table:number-rows-spanned="1" table:number-columns-spanned="1">
                      <text:p text:style-name="table_al">Z (voorheen B9)</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81</text:p>
                    </table:table-cell>
                  </table:table-row>
                
              </table:table>
            <text:p text:style-name="table_bottom"/></text:section></draw:text-box></draw:frame></text:p>
                <text:p text:style-name="al"/>
              </text:list-item>
              <text:list-item text:style-override="id1-3-2-2-5-5">
                <text:number>4.</text:number>
                <text:p text:style-name="al">In afwijking van lid 2 wordt het daadwerkelijke aantal uit te geven eerste Bewoners-vergunningen in een vergunningzone verhoogd tot het maximum aantal uit te geven parkeervergunningen vanaf het moment dat het daadwerkelijk aantal uit te geven vergunningen is bereikt. Vanaf dat moment worden alleen nog eerste Bewonersvergunningen verleend tot het maximum aantal uit te geven Bewonersvergunningen is bereikt. Elke volgende aanvraag voor een eerste Bewonersvergunning wordt op een wachtlijst geplaatst voor de resterende looptijd van dit vergunningtype op volgorde van datum van aanvraag. Op het moment dat het aantal uitgegeven bewonersvergunningen lager is dan maximum aantal uit te geven vergunningen, wordt een eerste Bewonersvergunning verstrekt aan de aanvraag die het eerst op de wachtlijst met eerste Bewonersvergunningen staat.</text:p>
              </text:list-item>
              <text:list-item text:style-override="id1-3-2-2-5-6">
                <text:number>5.</text:number>
                <text:p text:style-name="al">Als het daadwerkelijk aantal uit te geven Bewonersvergunningen in een vergunningzone nog niet is bereikt na verstrekking van alle eerste Bewonersvergunningen, worden tweede Bewonersvergunningen verstrekt totdat het daadwerkelijk aantal uit te geven bewonersvergunningen is bereikt. Vanaf het moment dat het daadwerkelijk aantal uit te geven vergunningen is bereikt, wordt elke volgende aanvraag voor een tweede Bewonersvergunning op een wachtlijst geplaatst op volgorde van datum van aanvraag. Aanvragen voor een derde of volgende Bewonersvergunningen worden in dat geval ook op een wachtlijst geplaatst. Aanvragen voor een eerste Bewonersvergunning worden vanaf dat moment verleend conform het gestelde in lid 4. Op het moment dat het aantal uitgegeven bewonersvergunningen lager is dan het daadwerkelijk aantal uit te geven vergunningen, worden tweede Bewonersvergunningen verstrekt aan de aanvragers die het eerst op de wachtlijst met tweede Bewonersvergunningen staan totdat het daadwerkelijk aantal uit te geven vergunningen is bereikt. </text:p>
              </text:list-item>
              <text:list-item text:style-override="id1-3-2-2-5-7">
                <text:number>6.</text:number>
                <text:p text:style-name="al">Als het daadwerkelijk aantal uit te geven Bewonersvergunningen in een vergunningzone nog niet is bereikt na verstrekking van alle eerste en tweede Bewonersvergunningen, worden derde en opvolgende Bewonersvergunningen verstrekt totdat het daadwerkelijk aantal uit te geven vergunningen is bereikt. Vanaf het moment dat het daadwerkelijk aantal uit te geven vergunningen is bereikt, wordt elke volgende aanvraag voor een derde Bewonersvergunning op een wachtlijst geplaatst op volgorde van datum van aanvraag. Aanvragen voor een tweede Bewonersvergunningen worden vanaf dat moment ook op een wachtlijst geplaatst. Aanvragen voor een eerste Bewonersvergunning worden vanaf dat moment verleend conform het gestelde in lid 4. Op het moment dat het aantal uitgegeven bewonersvergunningen lager is dan het daadwerkelijk aantal uit te geven vergunningen, wordt een tweede Bewonersvergunning verstrekt aan de aanvraag die het eerst op de wachtlijst met tweede Bewonersvergunningen staat. Staan er geen tweede Bewonersvergunningen meer op de wachtlijst, worden derde Bewonersvergunningen verstrekt aan de aanvragers die het eerst op de wachtlijst met derde Bewonersvergunningen staan totdat het daadwerkelijke aantal uit te geven vergunningen is bereikt.</text:p>
              </text:list-item>
            </text:list>
          </text:section>
          <text:section text:name="artikel_id1-3-2-2-6" text:style-name="artikel">
            <text:p text:style-name="artikel_kop_titel"><text:span text:style-name="artikel_kop_label">Artikel</text:span> <text:span text:style-name="artikel_kop_nr">4.</text:span> Mantelzorgvergunning </text:p>
            <text:list text:style-name="id1-3-2-2-6-2">
              <text:list-item text:style-override="id1-3-2-2-6-2">
                <text:number>1.</text:number>
                <text:p text:style-name="al">Om in aanmerking te komen voor het vergunningtype Mantelzorgvergunning, als bedoeld in artikel 1, eerste lid, onder b moet worden voldaan aan de volgende vereisten:</text:p>
                <text:list text:style-name="id1-3-2-2-6-2-3">
                  <text:list-item text:style-override="id1-3-2-2-6-2-3-1">
                    <text:number>a.</text:number>
                    <text:p text:style-name="al">aanvrager staat ingeschreven in de BRP op het woonadres gelegen in de vergunningzone waarvoor hij de vergunning aanvraagt;</text:p>
                  </text:list-item>
                  <text:list-item text:style-override="id1-3-2-2-6-2-3-2">
                    <text:number>b.</text:number>
                    <text:p text:style-name="al">aanvrager is afhankelijk van mantelzorg (niet beroepsmatige, onbetaalde zorg). </text:p>
                  </text:list-item>
                </text:list>
              </text:list-item>
              <text:list-item text:style-override="id1-3-2-2-6-3">
                <text:number>2.</text:number>
                <text:p text:style-name="al">Voor het aanvragen van een Mantelzorgvergunning wordt het aanvraagformulier op de website van ParkeerService gebruikt. Aanvrager overlegt hierbij een verklaring van een instantie waaruit de afhankelijkheid van mantelzorg blijkt. Een dergelijke verklaring kan in elk geval zijn een indicatie WMO, WLZ of ZvW, of een medische verklaring van een onafhankelijke arts/medische instantie.</text:p>
              </text:list-item>
              <text:list-item text:style-override="id1-3-2-2-6-4">
                <text:number>3.</text:number>
                <text:p text:style-name="al">De Mantelzorgvergunning wordt uitgegeven voor de vergunningzone waar de aanvrager woont. </text:p>
              </text:list-item>
              <text:list-item text:style-override="id1-3-2-2-6-5">
                <text:number>4.</text:number>
                <text:p text:style-name="al">Er wordt maximaal één Mantelzorgvergunning per woonadres verstrekt.</text:p>
              </text:list-item>
              <text:list-item text:style-override="id1-3-2-2-6-6">
                <text:number>5.</text:number>
                <text:p text:style-name="al">Aan een Mantelzorgvergunning kan maximaal één kenteken tegelijk worden gekoppeld.</text:p>
              </text:list-item>
              <text:list-item text:style-override="id1-3-2-2-6-7">
                <text:number>6.</text:number>
                <text:p text:style-name="al">De Mantelzorgvergunning is geldig op alle parkeerapparatuurplaatsen in de vergunningzone waarvoor de vergunning is uitgegeven.</text:p>
              </text:list-item>
            </text:list>
          </text:section>
          <text:section text:name="artikel_id1-3-2-2-7" text:style-name="artikel">
            <text:p text:style-name="artikel_kop_titel"><text:span text:style-name="artikel_kop_label">Artikel</text:span> <text:span text:style-name="artikel_kop_nr">5.</text:span> Vergunning particulier autodelen </text:p>
            <text:list text:style-name="id1-3-2-2-7-2">
              <text:list-item text:style-override="id1-3-2-2-7-2">
                <text:number>1.</text:number>
                <text:p text:style-name="al">Om in aanmerking te komen voor het vergunningtype Vergunning particulier autodelen, als bedoeld in artikel 1, eerste lid, onder c, moet worden voldaan aan de volgende vereisten:</text:p>
                <text:list text:style-name="id1-3-2-2-7-2-3">
                  <text:list-item text:style-override="id1-3-2-2-7-2-3-1">
                    <text:number>a.</text:number>
                    <text:p text:style-name="al">aanvrager is eigenaar van de te delen auto waarvoor de Vergunning particulier autodelen wordt aangevraagd;</text:p>
                  </text:list-item>
                  <text:list-item text:style-override="id1-3-2-2-7-2-3-2">
                    <text:number>b.</text:number>
                    <text:p text:style-name="al">aanvrager staat ingeschreven in de BRP op het woonadres gelegen in een vergunningzone;</text:p>
                  </text:list-item>
                  <text:list-item text:style-override="id1-3-2-2-7-2-3-3">
                    <text:number>c.</text:number>
                    <text:p text:style-name="al">aanvrager is ingeschreven bij de Vereniging voor gedeeld autogebruik (<text:a xlink:href="http://www.deelauto.nl/" xlink:type="simple"><text:span text:style-name="nadrukondlijn">www.deelauto.nl</text:span></text:a>);</text:p>
                  </text:list-item>
                  <text:list-item text:style-override="id1-3-2-2-7-2-3-4">
                    <text:number>d.</text:number>
                    <text:p text:style-name="al">aanvrager verstrekt adresgegevens van degene(n) met wie de auto wordt gedeeld;</text:p>
                  </text:list-item>
                  <text:list-item text:style-override="id1-3-2-2-7-2-3-5">
                    <text:number>e.</text:number>
                    <text:p text:style-name="al">degene(n) met wie de auto wordt gedeeld, staat/staan ingeschreven in de BRP op een woonadres gelegen in een andere vergunningzone dan de aanvrager. </text:p>
                  </text:list-item>
                </text:list>
              </text:list-item>
              <text:list-item text:style-override="id1-3-2-2-7-3">
                <text:number>2.</text:number>
                <text:p text:style-name="al">Voor het aanvragen van de Vergunning particulier autodelen wordt het aanvraagformulier op de website van ParkeerService gebruikt. Aanvrager overlegt hierbij een afschrift van het lidmaatschap van de Vereniging voor gedeeld autogebruik en de adresgegevens van degene(n) met wie de auto wordt gedeeld.</text:p>
              </text:list-item>
              <text:list-item text:style-override="id1-3-2-2-7-4">
                <text:number>3.</text:number>
                <text:p text:style-name="al">De Vergunning particulier autodelen wordt uitgegeven voor de vergunningzones waar aanvrager en degene(n) met wie de auto wordt gedeeld wonen.</text:p>
              </text:list-item>
              <text:list-item text:style-override="id1-3-2-2-7-5">
                <text:number>4.</text:number>
                <text:p text:style-name="al">Aan een Vergunning particulier autodelen kan maximaal één kenteken worden gekoppeld.</text:p>
              </text:list-item>
              <text:list-item text:style-override="id1-3-2-2-7-6">
                <text:number>5.</text:number>
                <text:p text:style-name="al">De Vergunning particulier autodelen is geldig op alle parkeerapparatuurplaatsen in de vergunningzones waarvoor de vergunning is uitgegeven.</text:p>
              </text:list-item>
              <text:list-item text:style-override="id1-3-2-2-7-7">
                <text:number>6.</text:number>
                <text:p text:style-name="al">De Vergunning particulier autodelen wordt gelijkgesteld aan een Bewonersvergunning en telt mee in het aantal Bewonersvergunningen dat op het adres van aanvrager geregistreerd staan. </text:p>
              </text:list-item>
              <text:list-item text:style-override="id1-3-2-2-7-8">
                <text:number>7.</text:number>
                <text:p text:style-name="al">De vergunning particulier autodelen wordt geweigerd als de aanvrager en/of degene(n) met wie de auto wordt gedeeld staat ingeschreven in de BRP op een woonadres gelegen in vergunningzone A of B1.</text:p>
              </text:list-item>
              <text:list-item text:style-override="id1-3-2-2-7-9">
                <text:number>8.</text:number>
                <text:p text:style-name="al">Een aanvraag voor een Vergunning particulier autodelen wordt geweigerd als het adres van aanvrager of het adres van degene(n) met wie de auto wordt gedeeld met het kenmerk POET is geregistreerd op de adressenrestrictielijst. </text:p>
              </text:list-item>
              <text:list-item text:style-override="id1-3-2-2-7-10">
                <text:number>9.</text:number>
                <text:p text:style-name="al">Een aanvraag voor een Vergunning particulier autodelen wordt geweigerd als het adres van aanvrager of het adres van degene(n) met wie de auto wordt gedeeld met het kenmerk GROP is geregistreerd op de adressenrestrictielijst. </text:p>
              </text:list-item>
              <text:list-item text:style-override="id1-3-2-2-7-11">
                <text:number>10.</text:number>
                <text:p text:style-name="al">Op een aanvraag voor de Vergunning particulier autodelen is artikel 3, vierde lid tot en met zevende lid overeenkomstig van toepassing. </text:p>
              </text:list-item>
            </text:list>
          </text:section>
          <text:section text:name="artikel_id1-3-2-2-8" text:style-name="artikel">
            <text:p text:style-name="artikel_kop_titel"><text:span text:style-name="artikel_kop_label">Artikel</text:span> <text:span text:style-name="artikel_kop_nr">6.</text:span> Digitale bezoekersregeling </text:p>
            <text:list text:style-name="id1-3-2-2-8-2">
              <text:list-item text:style-override="id1-3-2-2-8-2">
                <text:number>1.</text:number>
                <text:p text:style-name="al">Om in aanmerking te komen voor de Digitale bezoekersregeling, als bedoeld in artikel 1, eerste lid, onder d, moet de aanvrager in de BRP ingeschreven staan op een woonadres gelegen in de vergunningzone waarvoor hij de vergunning aanvraagt.</text:p>
              </text:list-item>
              <text:list-item text:style-override="id1-3-2-2-8-3">
                <text:number>2.</text:number>
                <text:p text:style-name="al">Voor het aanvragen van de Digitale bezoekersregeling wordt het aanvraagformulier op de website van ParkeerService gebruikt.</text:p>
              </text:list-item>
              <text:list-item text:style-override="id1-3-2-2-8-4">
                <text:number>3.</text:number>
                <text:p text:style-name="al">De Digitale bezoekersregeling wordt uitgegeven voor vergunningzone waar de aanvrager woont. </text:p>
              </text:list-item>
              <text:list-item text:style-override="id1-3-2-2-8-5">
                <text:number>4.</text:number>
                <text:p text:style-name="al">Om gebruik te kunnen maken van de Digitale bezoekersregeling kan:</text:p>
                <text:list text:style-name="id1-3-2-2-8-5-3">
                  <text:list-item text:style-override="id1-3-2-2-8-5-3-1">
                    <text:number>a.</text:number>
                    <text:p text:style-name="al">een saldo worden opgeladen. Dit saldo kan worden gebruikt om bezoekersuren aan te kopen. Het saldo wordt automatisch meegenomen naar het volgende kwartaal. Als de Digitale bezoekersregeling wordt opgezegd wordt het openstaande saldo gerestitueerd. </text:p>
                  </text:list-item>
                  <text:list-item text:style-override="id1-3-2-2-8-5-3-2">
                    <text:number>b.</text:number>
                    <text:p text:style-name="al">per kwartaal tot een maximum van 150 bezoekersuren voor het parkeren van bezoekers worden aangekocht. Eventueel resterende uren komen aan het eind van het kwartaal automatisch te vervallen.</text:p>
                  </text:list-item>
                </text:list>
              </text:list-item>
              <text:list-item text:style-override="id1-3-2-2-8-6">
                <text:number>5.</text:number>
                <text:p text:style-name="al">Er wordt maximaal één Digitale bezoekersregeling per woonadres verstrekt.</text:p>
              </text:list-item>
              <text:list-item text:style-override="id1-3-2-2-8-7">
                <text:number>6.</text:number>
                <text:p text:style-name="al">Het is mogelijk om op een Digitale bezoekersregeling maximaal 10 kentekens tegelijk aan te melden. </text:p>
              </text:list-item>
              <text:list-item text:style-override="id1-3-2-2-8-8">
                <text:number>7.</text:number>
                <text:p text:style-name="al">De Digitale bezoekersregeling is geldig op alle parkeerapparatuurplaatsen in de vergunningzone waarvoor de vergunning is uitgegeven;</text:p>
              </text:list-item>
              <text:list-item text:style-override="id1-3-2-2-8-9">
                <text:number>8.</text:number>
                <text:p text:style-name="al">De Digitale bezoekersregeling is geldig vanaf het moment van aanvraag tot het moment van wederopzegging; </text:p>
              </text:list-item>
              <text:list-item text:style-override="id1-3-2-2-8-10">
                <text:number>9.</text:number>
                <text:p text:style-name="al">In afwijking van lid 8 is de Digitale bezoekersregeling alleen geldig in de parkeergarages Flintplein, Stadhuisplein en Koestraat als aanvrager in de BRP ingeschreven staat op een woonadres gelegen in vergunningzone A of B1. </text:p>
              </text:list-item>
            </text:list>
          </text:section>
          <text:section text:name="artikel_id1-3-2-2-9" text:style-name="artikel">
            <text:p text:style-name="artikel_kop_titel"><text:span text:style-name="artikel_kop_label">Artikel</text:span> <text:span text:style-name="artikel_kop_nr">7.</text:span> Verhuisvergunning</text:p>
            <text:list text:style-name="id1-3-2-2-9-2">
              <text:list-item text:style-override="id1-3-2-2-9-2">
                <text:number>1.</text:number>
                <text:p text:style-name="al">Om in aanmerking te komen voor het vergunningtype Verhuisvergunning, als bedoeld in artikel 1, eerste lid, onder e, moet aanvrager gaan wonen op een woonadres in de vergunningzone waarvoor de vergunning wordt aangevraagd; </text:p>
              </text:list-item>
              <text:list-item text:style-override="id1-3-2-2-9-3">
                <text:number>2.</text:number>
                <text:p text:style-name="al">Voor het aanvragen van een Verhuisvergunning wordt het aanvraagformulier op de website van ParkeerService gebruikt. Aanvrager overlegt hierbij een koop- of huurovereenkomst van een woonadres gelegen in de vergunningzone waarvoor hij de vergunning aanvraagt. </text:p>
              </text:list-item>
              <text:list-item text:style-override="id1-3-2-2-9-4">
                <text:number>3.</text:number>
                <text:p text:style-name="al">De Verhuisvergunning wordt uitgegeven voor de vergunningzone waarin aanvrager komt te wonen. </text:p>
              </text:list-item>
              <text:list-item text:style-override="id1-3-2-2-9-5">
                <text:number>4.</text:number>
                <text:p text:style-name="al">Er wordt maximaal één Verhuisvergunning per woonadres verstrekt.</text:p>
              </text:list-item>
              <text:list-item text:style-override="id1-3-2-2-9-6">
                <text:number>5.</text:number>
                <text:p text:style-name="al">Aan de Verhuisvergunning kan maximaal één kenteken worden gekoppeld. </text:p>
              </text:list-item>
              <text:list-item text:style-override="id1-3-2-2-9-7">
                <text:number>6.</text:number>
                <text:p text:style-name="al">De Verhuisvergunning is geldig op alle parkeerapparatuurplaatsen in de vergunningzone waarvoor de vergunning is uitgegeven.</text:p>
              </text:list-item>
              <text:list-item text:style-override="id1-3-2-2-9-8">
                <text:number>7.</text:number>
                <text:p text:style-name="al">De Verhuisvergunning is drie maanden geldig.</text:p>
              </text:list-item>
            </text:list>
          </text:section>
          <text:section text:name="artikel_id1-3-2-2-10" text:style-name="artikel">
            <text:p text:style-name="artikel_kop_titel"><text:span text:style-name="artikel_kop_label">Artikel</text:span> <text:span text:style-name="artikel_kop_nr">8.</text:span> Camper-/caravan-/aanhangervergunning</text:p>
            <text:list text:style-name="id1-3-2-2-10-2">
              <text:list-item text:style-override="id1-3-2-2-10-2">
                <text:number>1.</text:number>
                <text:p text:style-name="al">Om in aanmerking te komen voor het vergunningtype Camper-/caravan-/aanhanger-vergunning, als bedoeld in artikel 1, eerste lid, onder f, moet worden voldaan aan de volgende vereisten:</text:p>
                <text:list text:style-name="id1-3-2-2-10-2-3">
                  <text:list-item text:style-override="id1-3-2-2-10-2-3-1">
                    <text:number>a.</text:number>
                    <text:p text:style-name="al">aanvrager staat in de BRP ingeschreven op een woonadres gelegen in de vergunningzone waarvoor hij de vergunning aanvraagt;</text:p>
                  </text:list-item>
                  <text:list-item text:style-override="id1-3-2-2-10-2-3-2">
                    <text:number>b.</text:number>
                    <text:p text:style-name="al">aanvrager is houder van het (motor)voertuig waarvoor hij de vergunning aanvraagt;</text:p>
                  </text:list-item>
                  <text:list-item text:style-override="id1-3-2-2-10-2-3-3">
                    <text:number>c.</text:number>
                    <text:p text:style-name="al">In het geval van een camper dient het voertuig als Kampeerwagen (SA) voor speciale doeleinden geregistreerd te staan bij de RDW.</text:p>
                  </text:list-item>
                </text:list>
              </text:list-item>
              <text:list-item text:style-override="id1-3-2-2-10-3">
                <text:number>2.</text:number>
                <text:p text:style-name="al">Voor het aanvragen van een Camper-/caravan-/aanhangervergunning wordt het aanvraagformulier op de website van ParkeerService gebruikt. Aanvrager overlegt hierbij een kopie van het tenaamstellingsdeel van het kentekenbewijs, kopie leasecontract, of een houdersverklaring waarin aanvrager als huurder dan wel berijder genoemd staat, tenzij het gaat om een aanhangwagen zonder eigen kenteken. </text:p>
              </text:list-item>
              <text:list-item text:style-override="id1-3-2-2-10-4">
                <text:number>3.</text:number>
                <text:p text:style-name="al">De Camper-/caravan-/aanhangervergunning wordt uitgegeven voor de vergunningzone waar de aanvrager woont. </text:p>
              </text:list-item>
              <text:list-item text:style-override="id1-3-2-2-10-5">
                <text:number>4.</text:number>
                <text:p text:style-name="al">Er wordt maximaal één Camper-/caravan-/aanhangervergunning per woonadres verstrekt.</text:p>
              </text:list-item>
              <text:list-item text:style-override="id1-3-2-2-10-6">
                <text:number>5.</text:number>
                <text:p text:style-name="al">Aan de Camper-/caravan-/aanhangervergunning kan één vast kenteken worden gekoppeld. </text:p>
              </text:list-item>
              <text:list-item text:style-override="id1-3-2-2-10-7">
                <text:number>6.</text:number>
                <text:p text:style-name="al">De Camper-/caravan-/aanhangervergunning is geldig op alle parkeerapparatuurplaatsen in de vergunningzone waarvoor de vergunning is uitgegeven.</text:p>
              </text:list-item>
            </text:list>
          </text:section>
          <text:section text:name="artikel_id1-3-2-2-11" text:style-name="artikel">
            <text:p text:style-name="artikel_kop_titel"><text:span text:style-name="artikel_kop_label">Artikel</text:span> <text:span text:style-name="artikel_kop_nr">9.</text:span> Motorvergunning</text:p>
            <text:list text:style-name="id1-3-2-2-11-2">
              <text:list-item text:style-override="id1-3-2-2-11-2">
                <text:number>1.</text:number>
                <text:p text:style-name="al">Om in aanmerking te komen voor het vergunningtype Motorvergunning, als bedoeld in artikel 1, eerste lid, onder g moet worden voldaan aan de volgende vereisten:</text:p>
                <text:list text:style-name="id1-3-2-2-11-2-3">
                  <text:list-item text:style-override="id1-3-2-2-11-2-3-1">
                    <text:number>a.</text:number>
                    <text:p text:style-name="al">aanvrager staat ingeschreven in de BRP op het woonadres gelegen in de vergunningzone waarvoor hij de vergunning aanvraagt;</text:p>
                  </text:list-item>
                  <text:list-item text:style-override="id1-3-2-2-11-2-3-2">
                    <text:number>b.</text:number>
                    <text:p text:style-name="al">aanvrager is houder van de motor waarvoor hij de vergunning aanvraagt.</text:p>
                  </text:list-item>
                </text:list>
              </text:list-item>
              <text:list-item text:style-override="id1-3-2-2-11-3">
                <text:number>2.</text:number>
                <text:p text:style-name="al">Voor het aanvragen van een Motorvergunning wordt het aanvraagformulier op de website van ParkeerService gebruikt. Aanvrager overlegt hierbij een kopie van het tenaamstellingsdeel van het kentekenbewijs, kopie leasecontract, of houdersverklaring waarin aanvrager als huurder dan wel berijder genoemd staat.</text:p>
              </text:list-item>
              <text:list-item text:style-override="id1-3-2-2-11-4">
                <text:number>3.</text:number>
                <text:p text:style-name="al">De Motorvergunning wordt uitgegeven voor de vergunningzone waar de aanvrager woont.</text:p>
              </text:list-item>
              <text:list-item text:style-override="id1-3-2-2-11-5">
                <text:number>4.</text:number>
                <text:p text:style-name="al">Aan een Motorvergunning kunnen maximaal een kenteken worden gekoppeld.</text:p>
              </text:list-item>
              <text:list-item text:style-override="id1-3-2-2-11-6">
                <text:number>5.</text:number>
                <text:p text:style-name="al">De Motorvergunning is geldig op alle parkeerapparatuurplaatsen in de vergunningzone waarvoor de vergunning is uitgegeven.</text:p>
              </text:list-item>
            </text:list>
          </text:section>
          <text:section text:name="artikel_id1-3-2-2-12" text:style-name="artikel">
            <text:p text:style-name="artikel_kop_titel"><text:span text:style-name="artikel_kop_label">Artikel</text:span> <text:span text:style-name="artikel_kop_nr">10.</text:span> Vergunning Elektrisch laden</text:p>
            <text:list text:style-name="id1-3-2-2-12-2">
              <text:list-item text:style-override="id1-3-2-2-12-2">
                <text:number>1.</text:number>
                <text:p text:style-name="al">Om in aanmerking te komen voor het vergunningtype Vergunning Elektrisch laden, als bedoeld in artikel 1, eerste lid, onder h moet worden voldaan aan de volgende vereisten:</text:p>
                <text:list text:style-name="id1-3-2-2-12-2-3">
                  <text:list-item text:style-override="id1-3-2-2-12-2-3-1">
                    <text:number>a.</text:number>
                    <text:p text:style-name="al">aanvrager staat ingeschreven in de BRP op het woonadres gelegen in de vergunningzone waarvoor hij de vergunning aanvraagt;</text:p>
                  </text:list-item>
                  <text:list-item text:style-override="id1-3-2-2-12-2-3-2">
                    <text:number>b.</text:number>
                    <text:p text:style-name="al">aanvrager is houder van het volledig elektrische motorvoertuig waarvoor hij de vergunning aanvraagt;</text:p>
                  </text:list-item>
                  <text:list-item text:style-override="id1-3-2-2-12-2-3-3">
                    <text:number>c.</text:number>
                    <text:p text:style-name="al">het adres van aanvrager staat op de adressenrestrictielijst geregistreerd met het Kenmerk GROP;</text:p>
                  </text:list-item>
                  <text:list-item text:style-override="id1-3-2-2-12-2-3-4">
                    <text:number>d.</text:number>
                    <text:p text:style-name="al">de eigenaar of de vereniging van eigenaars (vve) waar het woonadres van aanvrager onderdeel van uitmaakt verleent geen medewerking aan het creëren van een oplaadmogelijkheid voor elektrische voertuigen.</text:p>
                  </text:list-item>
                </text:list>
              </text:list-item>
              <text:list-item text:style-override="id1-3-2-2-12-3">
                <text:number>2.</text:number>
                <text:p text:style-name="al">Voor het aanvragen van een Vergunning Elektrisch laden wordt het aanvraagformulier op de website van ParkeerService gebruikt. Aanvrager overlegt hierbij een kopie van het tenaamstellingsdeel van het kentekenbewijs, kopie leasecontract, of houdersverklaring waarin aanvrager als huurder dan wel berijder genoemd staat en een verklaring van de eigenaar of vve waar het adres van de woning van aanvrager onderdeel van uitmaakt over de onmogelijkheid voor het creëren van een oplaadmogelijkheid voor elektrische voertuigen.</text:p>
              </text:list-item>
              <text:list-item text:style-override="id1-3-2-2-12-4">
                <text:number>3.</text:number>
                <text:p text:style-name="al">De Vergunning Elektrisch laden wordt uitgegeven voor alle parkeerplaatsen die zijn aangewezen voor het opladen van elektrische voertuigen in de vergunningzone waar de aanvrager woont. </text:p>
              </text:list-item>
              <text:list-item text:style-override="id1-3-2-2-12-5">
                <text:number>4.</text:number>
                <text:p text:style-name="al">Aan een Vergunning Elektrisch laden kan maximaal één kenteken tegelijk worden gekoppeld.</text:p>
              </text:list-item>
              <text:list-item text:style-override="id1-3-2-2-12-6">
                <text:number>5.</text:number>
                <text:p text:style-name="al">De Vergunning Elektrisch laden geeft recht op 200 uur parkeren per jaar. Eventueel resterende uren komen aan het eind van het looptijd van dit type vergunning automatisch te vervallen. </text:p>
              </text:list-item>
              <text:list-item text:style-override="id1-3-2-2-12-7">
                <text:number>6.</text:number>
                <text:p text:style-name="al">Er wordt maximaal één Vergunning Elektrisch laden per woonadres verstrekt.</text:p>
                <text:p text:style-name="al"/>
              </text:list-item>
            </text:list>
          </text:section>
          <text:section text:name="paragraaf_id1-3-2-2-13" text:style-name="paragraaf">
            <text:p text:style-name="paragraaf_kop"><text:span text:style-name="label">AFDELING</text:span> <text:span text:style-name="nr"> III.</text:span>  BEDRIJVEN</text:p>
          </text:section>
          <text:section text:name="artikel_id1-3-2-2-14" text:style-name="artikel">
            <text:p text:style-name="artikel_kop_titel"><text:span text:style-name="artikel_kop_label">Artikel</text:span> <text:span text:style-name="artikel_kop_nr">11.</text:span> Bedrijfsvergunning werkdagen</text:p>
            <text:list text:style-name="id1-3-2-2-14-2">
              <text:list-item text:style-override="id1-3-2-2-14-2">
                <text:number>1.</text:number>
                <text:p text:style-name="al">Om in aanmerking te komen voor het vergunningtype Bedrijfsvergunning werkdagen, als bedoeld in artikel 1, tweede lid onder a, moet het bedrijf waarvoor de vergunning wordt aangevraagd, gevestigd zijn of een vestiging hebben in de vergunningzone waarvoor de vergunning wordt aangevraagd.;</text:p>
              </text:list-item>
              <text:list-item text:style-override="id1-3-2-2-14-3">
                <text:number>2.</text:number>
                <text:p text:style-name="al">Voor het aanvragen van een Bedrijfsvergunning werkdagen wordt het aanvraagformulier op de website van ParkeerService gebruikt. Aanvrager overlegt hierbij een uittreksel van het handelsregister van de Kamer van Koophandel van het bedrijf waarvoor hij de vergunning aanvraagt. Indien aanvrager is gevestigd op een adres buiten vergunningzone A, B1, B2 of B9 overlegt aanvrager tevens een loonlijst of een getekende verklaring van een accountant, niet ouder dan 1 maand, waaruit het aantal medewerkers, hun werkzame uren per week en het aantal fte blijkt.</text:p>
              </text:list-item>
              <text:list-item text:style-override="id1-3-2-2-14-4">
                <text:number>3.</text:number>
                <text:p text:style-name="al">De Bedrijfsvergunning werkdagen wordt uitgegeven voor de vergunningzone waar het bedrijf waarvoor de vergunning wordt aangevraagd gevestigd is of een vestiging heeft.</text:p>
              </text:list-item>
              <text:list-item text:style-override="id1-3-2-2-14-5">
                <text:number>4.</text:number>
                <text:p text:style-name="al">Per vestigingsadres wordt:</text:p>
                <text:list text:style-name="id1-3-2-2-14-5-3">
                  <text:list-item text:style-override="id1-3-2-2-14-5-3-1">
                    <text:number>a.</text:number>
                    <text:p text:style-name="al">maximaal één Bedrijfsvergunning werkdagen uitgegeven als het vestigingsadres is gelegen in vergunningzone A, B1, B2 of B9;</text:p>
                  </text:list-item>
                  <text:list-item text:style-override="id1-3-2-2-14-5-3-2">
                    <text:number>b.</text:number>
                    <text:p text:style-name="al">maximaal één Bedrijfsvergunning werkdagen per 2fte uitgegeven als het vestigingsadres is gelegen in een andere vergunningzone dan bedoeld onder a.</text:p>
                  </text:list-item>
                </text:list>
              </text:list-item>
              <text:list-item text:style-override="id1-3-2-2-14-6">
                <text:number>5.</text:number>
                <text:p text:style-name="al">Aan de Bedrijfsvergunning werkdagen kan maximaal één kenteken tegelijk worden gekoppeld. </text:p>
              </text:list-item>
              <text:list-item text:style-override="id1-3-2-2-14-7">
                <text:number>6.</text:number>
                <text:p text:style-name="al">De Bedrijfsvergunning werkdagen is geldig op alle parkeerapparatuurplaatsen in de vergunningzone waarvoor de vergunning is uitgegeven.</text:p>
              </text:list-item>
              <text:list-item text:style-override="id1-3-2-2-14-8">
                <text:number>7.</text:number>
                <text:p text:style-name="al">Een Bedrijfsvergunning werkdagen is geldig van maandag t/m vrijdag van 6:00 uur tot 19:00 uur.</text:p>
              </text:list-item>
              <text:list-item text:style-override="id1-3-2-2-14-9">
                <text:number>8.</text:number>
                <text:p text:style-name="al">Een aanvraag voor een Bedrijfsvergunning werkdagen wordt geweigerd als het adres van aanvrager met het kenmerk POET of GROP geregistreerd staat op de adressenrestrictielijst. Als aanvrager recht heeft op meerdere bedrijfsparkeervergunningen werkdagen, wordt het aantal POET parkeerplaatsen in mindering gebracht op het aantal te verlenen vergunningen. </text:p>
              </text:list-item>
            </text:list>
          </text:section>
          <text:section text:name="artikel_id1-3-2-2-15" text:style-name="artikel">
            <text:p text:style-name="artikel_kop_titel"><text:span text:style-name="artikel_kop_label">Artikel</text:span> <text:span text:style-name="artikel_kop_nr">12.</text:span> Bedrijfsvergunning 24/7</text:p>
            <text:list text:style-name="id1-3-2-2-15-2">
              <text:list-item text:style-override="id1-3-2-2-15-2">
                <text:number>1.</text:number>
                <text:p text:style-name="al">Om in aanmerking te komen voor het vergunningtype Bedrijfsvergunning 24/7, als bedoeld in artikel 1, tweede lid onder b, moet het bedrijf waarvoor de vergunning wordt aangevraagd, gevestigd zijn of een vestiging hebben in de vergunningzone waarvoor de vergunning wordt aangevraagd.;</text:p>
              </text:list-item>
              <text:list-item text:style-override="id1-3-2-2-15-3">
                <text:number>2.</text:number>
                <text:p text:style-name="al">Voor het aanvragen van een Bedrijfsvergunning 24/7 wordt het aanvraagformulier op de website van ParkeerService gebruikt. Aanvrager overlegt hierbij een uittreksel van het handelsregister van de Kamer van Koophandel van het bedrijf waarvoor hij de vergunning aanvraagt. Indien aanvrager is gevestigd op een adres buiten vergunningzone A, B1, B2 of B9 overlegt aanvrager tevens een loonlijst of een getekende verklaring van een accountant, niet ouder dan 1 maand, waaruit het aantal medewerkers, hun werkzame uren per week en het aantal fte blijkt.</text:p>
              </text:list-item>
              <text:list-item text:style-override="id1-3-2-2-15-4">
                <text:number>3.</text:number>
                <text:p text:style-name="al">De Bedrijfsvergunning 24/7 wordt uitgegeven voor de vergunningzone waar de aanvrager beroepsmatig is gevestigd.</text:p>
              </text:list-item>
              <text:list-item text:style-override="id1-3-2-2-15-5">
                <text:number>4.</text:number>
                <text:p text:style-name="al">In afwijking van lid 3 wordt geen Bedrijfsvergunning 24/7 uitgegeven als de aanvrager beroepsmatig is gevestigd in vergunningzone A, B1, B2 of B9;</text:p>
              </text:list-item>
              <text:list-item text:style-override="id1-3-2-2-15-6">
                <text:number>5.</text:number>
                <text:p text:style-name="al">Er wordt per vestigingsadres maximaal één Bedrijfsvergunning 24/7 per 2fte uitgegeven;</text:p>
              </text:list-item>
              <text:list-item text:style-override="id1-3-2-2-15-7">
                <text:number>6.</text:number>
                <text:p text:style-name="al">Er worden per vestigingsadres maximaal 20 bedrijfsvergunningen 24/7 uitgegeven;</text:p>
              </text:list-item>
              <text:list-item text:style-override="id1-3-2-2-15-8">
                <text:number>7.</text:number>
                <text:p text:style-name="al">Aan de Bedrijfsvergunning 24/7 kan maximaal één kenteken tegelijk worden gekoppeld. </text:p>
              </text:list-item>
              <text:list-item text:style-override="id1-3-2-2-15-9">
                <text:number>8.</text:number>
                <text:p text:style-name="al">De Bedrijfsvergunning 24/7 is geldig op alle parkeerapparatuurplaatsen in de vergunningzone waarvoor de vergunning is uitgegeven.</text:p>
              </text:list-item>
              <text:list-item text:style-override="id1-3-2-2-15-10">
                <text:number>9.</text:number>
                <text:p text:style-name="al">Een Bedrijfsvergunning 24/7 is geldig van maandag t/m zondag van 0:00 uur tot 24:00 uur.</text:p>
              </text:list-item>
              <text:list-item text:style-override="id1-3-2-2-15-11">
                <text:number>10.</text:number>
                <text:p text:style-name="al">Een Bedrijfsvergunning 24/7 wordt uitgegeven als het in artikel 3, tweede lid genoemde aantal daadwerkelijk uit te geven bewonersvergunning voor de vergunningzone waar het bedrijf is gevestigd, na uitgifte van eerste, tweede en derde bewonersvergunningen, nog niet is bereikt. </text:p>
              </text:list-item>
              <text:list-item text:style-override="id1-3-2-2-15-12">
                <text:number>11.</text:number>
                <text:p text:style-name="al">Een aanvraag voor de Bedrijfsvergunning 24/7 wordt geweigerd als het in artikel 3, tweede lid genoemde aantal daadwerkelijk uit te geven bewonersvergunningen voor de vergunningzone waar het bedrijf is gevestigd, is bereikt.</text:p>
              </text:list-item>
              <text:list-item text:style-override="id1-3-2-2-15-13">
                <text:number>12.</text:number>
                <text:p text:style-name="al">Een aanvraag voor een Bedrijfsvergunning 24/7 wordt geweigerd als het adres van aanvrager met het kenmerk POET of GROP geregistreerd staat op de adressenrestrictielijst. Als aanvrager recht heeft op meerdere bedrijfsparkeervergunningen 24/7, wordt het aantal POET parkeerplaatsen in mindering gebracht op het aantal te verlenen vergunningen. </text:p>
              </text:list-item>
            </text:list>
          </text:section>
          <text:section text:name="artikel_id1-3-2-2-16" text:style-name="artikel">
            <text:p text:style-name="artikel_kop_titel"><text:span text:style-name="artikel_kop_label">Artikel</text:span> <text:span text:style-name="artikel_kop_nr">13.</text:span> Bedrijfsvergunning zonevrij</text:p>
            <text:list text:style-name="id1-3-2-2-16-2">
              <text:list-item text:style-override="id1-3-2-2-16-2">
                <text:number>1.</text:number>
                <text:p text:style-name="al">Om in aanmerking te komen voor het vergunningtype Bedrijfsvergunning zonevrij, als bedoeld in artikel 1, tweede lid onder c, moet het bedrijf waarvoor de vergunning wordt aangevraagd regelmatig een beroep uitoefenen in meerdere vergunningzones.</text:p>
              </text:list-item>
              <text:list-item text:style-override="id1-3-2-2-16-3">
                <text:number>2.</text:number>
                <text:p text:style-name="al">Voor het aanvragen van een Bedrijfsvergunning zonevrij wordt het aanvraagformulier op de website van ParkeerService gebruikt. Aanvrager overlegt hierbij een uittreksel van het handelsregister van de Kamer van Koophandel van het bedrijf waarvoor hij de vergunning aanvraagt. </text:p>
              </text:list-item>
              <text:list-item text:style-override="id1-3-2-2-16-4">
                <text:number>3.</text:number>
                <text:p text:style-name="al">Aan de Bedrijfsvergunning zonevrij kan maximaal één kenteken tegelijk worden gekoppeld. </text:p>
              </text:list-item>
              <text:list-item text:style-override="id1-3-2-2-16-5">
                <text:number>4.</text:number>
                <text:p text:style-name="al">De bedrijfsvergunning zonevrij is geldig van maandag t/m zondag van 0:00 uur tot 24:00 uur</text:p>
              </text:list-item>
              <text:list-item text:style-override="id1-3-2-2-16-6">
                <text:number>5.</text:number>
                <text:p text:style-name="al">De bedrijfsvergunning zonevrij is geldig op alle parkeerapparatuurplaatsen in alle vergunningzones.</text:p>
              </text:list-item>
            </text:list>
          </text:section>
          <text:section text:name="artikel_id1-3-2-2-17" text:style-name="artikel">
            <text:p text:style-name="artikel_kop_titel"><text:span text:style-name="artikel_kop_label">Artikel</text:span> <text:span text:style-name="artikel_kop_nr">14.</text:span> Bedrijfsvergunning dag</text:p>
            <text:list text:style-name="id1-3-2-2-17-2">
              <text:list-item text:style-override="id1-3-2-2-17-2">
                <text:number>1.</text:number>
                <text:p text:style-name="al">Om in aanmerking te komen voor het vergunningtype Bedrijfsvergunning dag, als bedoeld in artikel 1, tweede lid onder d, moet het bedrijf waarvoor de vergunning wordt aangevraagd incidenteel en kortstondig een beroep uitoefenen in de vergunningzone waarvoor de vergunning wordt aangevraagd.</text:p>
              </text:list-item>
              <text:list-item text:style-override="id1-3-2-2-17-3">
                <text:number>2.</text:number>
                <text:p text:style-name="al">Voor het aanvragen van de Bedrijfsvergunning dag wordt het aanvraagformulier op de website van ParkeerService gebruikt. </text:p>
              </text:list-item>
              <text:list-item text:style-override="id1-3-2-2-17-4">
                <text:number>3.</text:number>
                <text:p text:style-name="al">De Bedrijfsvergunning dag wordt uitgegeven voor de vergunningzone waar de werkzaamheden plaatsvinden.</text:p>
              </text:list-item>
              <text:list-item text:style-override="id1-3-2-2-17-5">
                <text:number>4.</text:number>
                <text:p text:style-name="al">Aan de Bedrijfsvergunning dag kan maximaal één kenteken tegelijk worden gekoppeld.</text:p>
              </text:list-item>
              <text:list-item text:style-override="id1-3-2-2-17-6">
                <text:number>5.</text:number>
                <text:p text:style-name="al">De Bedrijfsvergunning dag is geldig op alle parkeerapparatuurplaatsen in de vergunningzone waarvoor de vergunning is uitgegeven.</text:p>
              </text:list-item>
              <text:list-item text:style-override="id1-3-2-2-17-7">
                <text:number>6.</text:number>
                <text:p text:style-name="al">De Bedrijfsvergunning dag is geldig voor de periode van één of meerdere hele kalenderdagen (00.00 uur tot 24.00 uur).</text:p>
              </text:list-item>
            </text:list>
          </text:section>
          <text:section text:name="artikel_id1-3-2-2-18" text:style-name="artikel">
            <text:p text:style-name="artikel_kop_titel"><text:span text:style-name="artikel_kop_label">Artikel</text:span> <text:span text:style-name="artikel_kop_nr">15.</text:span> Bedrijfsvergunning maand</text:p>
            <text:list text:style-name="id1-3-2-2-18-2">
              <text:list-item text:style-override="id1-3-2-2-18-2">
                <text:number>1.</text:number>
                <text:p text:style-name="al">Om in aanmerking te komen voor het vergunningtype Bedrijfsvergunning maand, als bedoeld in artikel 1, tweede lid onder e, moet het bedrijf waarvoor de vergunning wordt aangevraagd incidenteel een beroep uitoefenen in de vergunningzone waarvoor de vergunning wordt aangevraagd in het verrichten van herstel-, onderhouds- bouw- of daarmee gelijk te stellen werkzaamheden waarvoor parkeren noodzakelijk is;</text:p>
              </text:list-item>
              <text:list-item text:style-override="id1-3-2-2-18-3">
                <text:number>2.</text:number>
                <text:p text:style-name="al">Voor het aanvragen van de Bedrijfsvergunning maand wordt het aanvraagformulier op de website van ParkeerService gebruikt. Aanvrager maakt aannemelijk dat het parkeren in de vergunningzone voor het verrichten van de werkzaamheden voor een periode van één of meerdere maanden noodzakelijk is.</text:p>
              </text:list-item>
              <text:list-item text:style-override="id1-3-2-2-18-4">
                <text:number>3.</text:number>
                <text:p text:style-name="al">De Bedrijfsvergunning maand wordt uitgegeven voor de vergunningzone waar de werkzaamheden plaatsvinden.</text:p>
              </text:list-item>
              <text:list-item text:style-override="id1-3-2-2-18-5">
                <text:number>4.</text:number>
                <text:p text:style-name="al">Aan de Bedrijfsvergunning maand kan maximaal één kenteken tegelijk worden gekoppeld.</text:p>
              </text:list-item>
              <text:list-item text:style-override="id1-3-2-2-18-6">
                <text:number>5.</text:number>
                <text:p text:style-name="al">De Bedrijfsvergunning maand is geldig op alle parkeerapparatuurplaatsen in de vergunningzone waarvoor de vergunning is uitgegeven.</text:p>
              </text:list-item>
              <text:list-item text:style-override="id1-3-2-2-18-7">
                <text:number>6.</text:number>
                <text:p text:style-name="al">De Bedrijfsvergunning maand is één of meerdere hele maanden geldig.</text:p>
              </text:list-item>
            </text:list>
          </text:section>
          <text:section text:name="artikel_id1-3-2-2-19" text:style-name="artikel">
            <text:p text:style-name="artikel_kop_titel"><text:span text:style-name="artikel_kop_label">Artikel</text:span> <text:span text:style-name="artikel_kop_nr">16.</text:span> Hulpverlenersvergunning</text:p>
            <text:list text:style-name="id1-3-2-2-19-2">
              <text:list-item text:style-override="id1-3-2-2-19-2">
                <text:number>1.</text:number>
                <text:p text:style-name="al">Om in aanmerking te komen voor het vergunningtype Hulverlenersvergunning, als bedoeld in artikel 1, tweede lid onder f, moet worden voldaan aan de volgende vereisten:</text:p>
                <text:list text:style-name="id1-3-2-2-19-2-3">
                  <text:list-item text:style-override="id1-3-2-2-19-2-3-1">
                    <text:number>a.</text:number>
                    <text:p text:style-name="al">het bedrijf waarvoor de vergunning wordt aangevraagd is opgenomen in de lijst met bedrijven in de Gezondheids- en welzijnszorg (Branche Q) of veterinaire dienstverlening (code 750), die opgesteld is op basis van de Standaard bedrijfsindeling (SBI); </text:p>
                  </text:list-item>
                  <text:list-item text:style-override="id1-3-2-2-19-2-3-2">
                    <text:number>b.</text:number>
                    <text:p text:style-name="al">werknemers van het bedrijf als bedoeld onder a verrichten beroepsmatig zorg-/welzijnswerkzaamheden bij mensen thuis; </text:p>
                  </text:list-item>
                </text:list>
              </text:list-item>
              <text:list-item text:style-override="id1-3-2-2-19-3">
                <text:number>2.</text:number>
                <text:p text:style-name="al">Voor het aanvragen van een Hulpverlenersvergunning wordt het aanvraagformulier op de website van ParkeerService gebruikt. Aanvrager overlegt hierbij een uittreksel van het handelsregister van de Kamer van Koophandel of een BIG-registratie van het bedrijf waarvoor hij de vergunning aanvraagt, waaruit blijkt dat hij/zij beroepsmatig zorg-/welzijnswerkzaamheden verricht bij mensen thuis.</text:p>
              </text:list-item>
              <text:list-item text:style-override="id1-3-2-2-19-4">
                <text:number>3.</text:number>
                <text:p text:style-name="al">De Hulpverlenersvergunning wordt uitgegeven voor alle vergunningzones. </text:p>
              </text:list-item>
              <text:list-item text:style-override="id1-3-2-2-19-5">
                <text:number>4.</text:number>
                <text:p text:style-name="al">Aan de Hulpverlenersvergunning kan maximaal één kenteken tegelijk worden gekoppeld.</text:p>
              </text:list-item>
              <text:list-item text:style-override="id1-3-2-2-19-6">
                <text:number>5.</text:number>
                <text:p text:style-name="al">De Hulpverlenersvergunning is geldig op alle parkeerapparatuurplaatsen in alle vergunningzones.</text:p>
              </text:list-item>
            </text:list>
          </text:section>
          <text:section text:name="artikel_id1-3-2-2-20" text:style-name="artikel">
            <text:p text:style-name="artikel_kop_titel"><text:span text:style-name="artikel_kop_label">Artikel</text:span> <text:span text:style-name="artikel_kop_nr">17.</text:span> Maatschappelijke vergunning </text:p>
            <text:list text:style-name="id1-3-2-2-20-2">
              <text:list-item text:style-override="id1-3-2-2-20-2">
                <text:number>1.</text:number>
                <text:p text:style-name="al">Om in aanmerking te komen voor het vergunningtype Maatschappelijke vergunning, als bedoeld in artikel 1, tweede lid, onder g moet worden voldaan aan de volgende vereisten:</text:p>
                <text:list text:style-name="id1-3-2-2-20-2-3">
                  <text:list-item text:style-override="id1-3-2-2-20-2-3-1">
                    <text:number>a.</text:number>
                    <text:p text:style-name="al">de maatschappelijke instelling waarvoor de vergunning wordt aangevraagd staat ingeschreven op een adres gelegen in de vergunningzone waarvoor hij de vergunning aanvraagt;</text:p>
                  </text:list-item>
                  <text:list-item text:style-override="id1-3-2-2-20-2-3-2">
                    <text:number>b.</text:number>
                    <text:p text:style-name="al">de maatschappelijke instelling biedt zonder winstoogmerk diensten aan die gericht zijn op activiteiten van maatschappelijk belang;</text:p>
                  </text:list-item>
                </text:list>
              </text:list-item>
              <text:list-item text:style-override="id1-3-2-2-20-3">
                <text:number>2.</text:number>
                <text:p text:style-name="al">Voor het aanvragen van een Maatschappelijke vergunning wordt het aanvraagformulier op de website van ParkeerService gebruikt. Aanvrager overlegt hierbij een uittreksel van het handelsregister van de Kamer van Koophandel van de instelling waaruit blijkt dat de instelling diensten aanbiedt die gericht zijn op activiteiten van maatschappelijk belang. </text:p>
              </text:list-item>
              <text:list-item text:style-override="id1-3-2-2-20-4">
                <text:number>3.</text:number>
                <text:p text:style-name="al">De Maatschappelijke vergunning wordt uitgegeven voor de vergunningzone waar de maatschappelijke instelling is gevestigd. </text:p>
              </text:list-item>
              <text:list-item text:style-override="id1-3-2-2-20-5">
                <text:number>4.</text:number>
                <text:p text:style-name="al">Per vestigingsadres worden maximaal tien Maatschappelijke vergunningen verstrekt.</text:p>
              </text:list-item>
              <text:list-item text:style-override="id1-3-2-2-20-6">
                <text:number>5.</text:number>
                <text:p text:style-name="al">Aan een Maatschappelijke vergunning kan maximaal één kenteken tegelijk worden gekoppeld.</text:p>
              </text:list-item>
              <text:list-item text:style-override="id1-3-2-2-20-7">
                <text:number>6.</text:number>
                <text:p text:style-name="al">De Maatschappelijke vergunning is geldig op alle parkeerapparatuurplaatsen in de vergunningzone waarvoor de vergunning is uitgegeven.</text:p>
              </text:list-item>
            </text:list>
          </text:section>
          <text:section text:name="artikel_id1-3-2-2-21" text:style-name="artikel">
            <text:p text:style-name="artikel_kop_titel"><text:span text:style-name="artikel_kop_label">Artikel</text:span> <text:span text:style-name="artikel_kop_nr">18.</text:span> Onderwijsvergunning</text:p>
            <text:list text:style-name="id1-3-2-2-21-2">
              <text:list-item text:style-override="id1-3-2-2-21-2">
                <text:number>1.</text:number>
                <text:p text:style-name="al">Om in aanmerking te komen voor het vergunningtype Onderwijsvergunning, als bedoeld in artikel 1, tweede lid, onder h moet de onderwijsinstelling ingeschreven staan of een vestiging hebben op een adres gelegen in de vergunningzone waarvoor de vergunning wordt aangevraagd;</text:p>
              </text:list-item>
              <text:list-item text:style-override="id1-3-2-2-21-3">
                <text:number>2.</text:number>
                <text:p text:style-name="al">Voor het aanvragen van een Onderwijsvergunning wordt het aanvraagformulier op de website van ParkeerService gebruikt. Aanvrager overlegt hierbij een uittreksel van het handelsregister van de Kamer van Koophandel van de instelling waaruit blijkt dat de instelling diensten aanbiedt op het gebied of gerelateerd aan onderwijs. Aanvrager overlegt tevens een loonlijst of een getekende verklaring van een accountant, niet ouder dan 1 maand, waaruit het aantal medewerkers, hun werkzame uren per week en het aantal fte blijkt.</text:p>
              </text:list-item>
              <text:list-item text:style-override="id1-3-2-2-21-4">
                <text:number>3.</text:number>
                <text:p text:style-name="al">De Onderwijsvergunning wordt uitgegeven voor de vergunningzone waar de onderwijsinstelling is gevestigd of een vestiging heeft. </text:p>
              </text:list-item>
              <text:list-item text:style-override="id1-3-2-2-21-5">
                <text:number>4.</text:number>
                <text:p text:style-name="al">Het aantal uit te geven Onderwijsvergunningen bedraagt maximaal 1 vergunning per 2 fte. </text:p>
              </text:list-item>
              <text:list-item text:style-override="id1-3-2-2-21-6">
                <text:number>5.</text:number>
                <text:p text:style-name="al">Aan een Onderwijsvergunning kan maximaal één kenteken tegelijk worden gekoppeld.</text:p>
              </text:list-item>
              <text:list-item text:style-override="id1-3-2-2-21-7">
                <text:number>6.</text:number>
                <text:p text:style-name="al">De Onderwijsvergunning is geldig op alle parkeerapparatuurplaatsen in de vergunningzone waarvoor de vergunning is uitgegeven.</text:p>
              </text:list-item>
            </text:list>
          </text:section>
          <text:section text:name="artikel_id1-3-2-2-22" text:style-name="artikel">
            <text:p text:style-name="artikel_kop_titel"><text:span text:style-name="artikel_kop_label">Artikel</text:span> <text:span text:style-name="artikel_kop_nr">19.</text:span> Deelautovergunning</text:p>
            <text:list text:style-name="id1-3-2-2-22-2">
              <text:list-item text:style-override="id1-3-2-2-22-2">
                <text:number>1.</text:number>
                <text:p text:style-name="al">Om in aanmerking te komen voor het vergunningtype Deelautovergunning, als bedoeld in artikel 1, derde lid, moet worden voldaan aan de volgende vereisten: </text:p>
                <text:list text:style-name="id1-3-2-2-22-2-3">
                  <text:list-item text:style-override="id1-3-2-2-22-2-3-1">
                    <text:number>a.</text:number>
                    <text:p text:style-name="al">het bedrijf waarvoor de vergunning wordt aangevraagd heeft een vergunning voor de desbetreffende deelauto op basis van de Nadere regels Vergunning Autodelen.</text:p>
                  </text:list-item>
                  <text:list-item text:style-override="id1-3-2-2-22-2-3-2">
                    <text:number>b.</text:number>
                    <text:p text:style-name="al">het bedrijf waarvoor de vergunning wordt aangevraagd is houder van het motorvoertuig waarvoor hij de vergunning aanvraagt.</text:p>
                  </text:list-item>
                </text:list>
              </text:list-item>
              <text:list-item text:style-override="id1-3-2-2-22-3">
                <text:number>2.</text:number>
                <text:p text:style-name="al">Voor het aanvragen van de Deelautovergunning wordt het aanvraagformulier op de website van ParkeerService gebruikt. Aanvrager overlegt hierbij de vergunning voor de desbetreffende deelauto die op basis van de Nadere regels Vergunning Autodelen is verleend.</text:p>
              </text:list-item>
              <text:list-item text:style-override="id1-3-2-2-22-4">
                <text:number>3.</text:number>
                <text:p text:style-name="al">De Deelautovergunning wordt uitgegeven voor alle vergunningzones.</text:p>
              </text:list-item>
              <text:list-item text:style-override="id1-3-2-2-22-5">
                <text:number>4.</text:number>
                <text:p text:style-name="al">Aan de Deelautovergunning kan maximaal één kenteken worden gekoppeld.</text:p>
              </text:list-item>
              <text:list-item text:style-override="id1-3-2-2-22-6">
                <text:number>5.</text:number>
                <text:p text:style-name="al">De Deelautovergunning is geldig op alle parkeerapparatuurplaatsen in alle vergunningzones.</text:p>
                <text:p text:style-name="al"/>
              </text:list-item>
            </text:list>
          </text:section>
          <text:section text:name="paragraaf_id1-3-2-2-23" text:style-name="paragraaf">
            <text:p text:style-name="paragraaf_kop"><text:span text:style-name="label">AFDELING</text:span> <text:span text:style-name="nr"> IV.</text:span>  AANVANG LOOPTIJD</text:p>
          </text:section>
          <text:section text:name="artikel_id1-3-2-2-24" text:style-name="artikel">
            <text:p text:style-name="artikel_kop_titel"><text:span text:style-name="artikel_kop_label">Artikel</text:span> <text:span text:style-name="artikel_kop_nr">20.</text:span> Aanvang looptijd vergunningen</text:p>
            <text:list text:style-name="id1-3-2-2-24-2">
              <text:list-item text:style-override="id1-3-2-2-24-2">
                <text:number>1.</text:number>
                <text:p text:style-name="al">De aanvang van de looptijd van vergunningen die worden verleend voor vergunningzone X, Y1, Y2 of Z is 1 mei.</text:p>
              </text:list-item>
              <text:list-item text:style-override="id1-3-2-2-24-3">
                <text:number>2.</text:number>
                <text:p text:style-name="al">De aanvang van de looptijd van vergunningen die worden verleend voor vergunningzone A, B1, B2, B3, B4, B5, B6, D1 of D2 is 1 oktober.</text:p>
              </text:list-item>
              <text:list-item text:style-override="id1-3-2-2-24-4">
                <text:number>3.</text:number>
                <text:p text:style-name="al">In afwijking van het eerste en tweede lid is voor de Digitale bezoekersregeling, Verhuisvergunning, Bedrijfsvergunning dag en de Bedrijfsvergunning maand de aanvang van de looptijd het moment van verlenen van deze vergunning.</text:p>
                <text:p text:style-name="al"/>
              </text:list-item>
            </text:list>
          </text:section>
          <text:section text:name="paragraaf_id1-3-2-2-25" text:style-name="paragraaf">
            <text:p text:style-name="paragraaf_kop"><text:span text:style-name="label">AFDELING</text:span> <text:span text:style-name="nr">V.</text:span>  SLOTBEPALINGEN</text:p>
          </text:section>
          <text:section text:name="artikel_id1-3-2-2-26" text:style-name="artikel">
            <text:p text:style-name="artikel_kop_titel"><text:span text:style-name="artikel_kop_label">Artikel</text:span> <text:span text:style-name="artikel_kop_nr">21.</text:span> Inwerkingtreding en citeertitel </text:p>
            <text:list text:style-name="id1-3-2-2-26-2">
              <text:list-item text:style-override="id1-3-2-2-26-2">
                <text:number>1.</text:number>
                <text:p text:style-name="al">Dit besluit treedt in werking op 1 oktober 2025.</text:p>
              </text:list-item>
              <text:list-item text:style-override="id1-3-2-2-26-3">
                <text:number>2.</text:number>
                <text:p text:style-name="al">Het ‘Besluit Uitgifte Parkeervergunningen 2024 wordt op 1 oktober 2025 ingetrokken, maar blijft van toepassing op vergunningen die krachtens het Besluit Uitgifte Parkeervergunningen 2024 zijn toegekend. </text:p>
              </text:list-item>
              <text:list-item text:style-override="id1-3-2-2-26-4">
                <text:number>3.</text:number>
                <text:p text:style-name="al">Dit besluit wordt aangehaald als ‘Besluit Uitgifte Parkeervergunningen’. </text:p>
              </text:list-item>
            </text:list>
          </text:section>
        </text:section>
        <text:section text:name="regeling-sluiting_id1-3-2-3" text:style-name="regeling-sluiting">
          <text:section text:name="ondertekening_id1-3-2-3-1">
            <text:p><text:span text:style-name="functie"> Vastgesteld in de vergadering van 13 mei 2025.</text:span></text:p>
          </text:section>
          <text:section text:name="ondertekening_id1-3-2-3-2">
            <text:p><text:span text:style-name="functie"/></text:p>
            <text:p><text:span text:style-name="functie"> 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verklaring van definities van begrippen zoals deze in artikel 1 van de Parkeerverordening Amersfoort en de Verordening Parkeerbelasting 2025 zijn genoemd zijn op dit besluit van toepassing. </text:p>
          <text:p text:style-name="al">Bij ieder vergunningtype is aangegeven onder welke voorwaarden het vergunningtype kan worden verleend, hoe de aanvraag gedaan wordt en wat aanvrager bij de aanvraag ter controle moet toesturen. </text:p>
          <text:p text:style-name="al"/>
          <text:p text:style-name="al">
          <text:span text:style-name="nadrukondlijn">Artikel 1</text:span>
        </text:p>
          <text:p text:style-name="al">In dit artikel staan de vergunningtypen genoemd die aangevraagd kunnen worden. Hierin zijn ten opzichte van de aanvraagbare vergunningen in 2024 de extra vergunningtypen Maatschappelijke vergunning en Onderwijsvergunning toegevoegd. </text:p>
          <text:p text:style-name="al"/>
          <text:p text:style-name="al">
          <text:span text:style-name="nadrukondlijn">Artikelen 2 en 5</text:span>
        </text:p>
          <text:p text:style-name="al">In deze artikelen is aangegeven dat adressen die als POET of GROP geregistreerd staan, zijn opgenomen op de adressenrestrictielijst. De adressenrestrictielijst is onder beheer van ParkeerService en bevat alle adressen binnen de vergunningzones waarvoor een restrictie geldt bij het uitgeven van parkeervergunningen. Deze restrictie houdt in dat er voor de genoemde adressen geen vergunning uitgegeven kan worden of dat het aantal uit te geven vergunningen voor dat adres wordt beperkt. Als een aanvraag voor een bewonersvergunning wordt ingediend voor een adres die op de adressenrestrictielijst geregistreerd staat met het kenmerk POET, moet worden aangetoond dat aanvrager meerdere motorvoertuigen op het adres geregistreerd heeft staan. Door middel van het doorgeven van het kenteken van de eerste auto kan ParkeerService controleren of dit voertuig inderdaad ook op het adres geregistreerd staat. Hiermee voorkomen we dat we tweede vergunningen verlenen voor een eerste auto. Als er twee POET parkeerplaatsen op een adres geregistreerd staan, dienen de kentekens van twee motorvoertuigen te worden overlegd. Deze kenteken moeten anders zijn dan het kenteken waarvoor de vergunning wordt aangevraagd. </text:p>
          <text:p text:style-name="al"/>
          <text:p text:style-name="al">Als een adres op de adressenrestrictielijst als POET geregistreerd staat met één parkeerplaats, kan een tweede motorvoertuig wat op het adres geregistreerd alleen in aanmerking komen voor tweede bewonersvergunning, ondanks dat het voor de bewoner de eerste vergunning is en dit het eerste motorvoertuig is dat door bewoner op straat geparkeerd wordt. Aangezien de tweede bewonersvergunning duurder is dan de eerste bewonersvergunning is dit is in lijn met het Omgevingsprogramma mobiliteit waarin de keuze is gemaakt om het bezit van meerdere auto’s zwaarder belasten. </text:p>
          <text:p text:style-name="al"/>
          <text:p text:style-name="al">Voor woonadressen in de binnenstad (vergunningzone A en B1) wordt, in het kader van een overgangsregeling, de mogelijkheid geboden om maximaal 3 jaar na het in werking treden van het nieuwe beleid een vergunning aan te kunnen vragen voor een tweede motorvoertuig en deze te parkeren in vergunningzone B2, B3 of B5. Deze keuze voor de vergunningzone is aan de aanvrager. Voor de overgangsregeling wordt wel een apart vergunningtype geïntroduceerd met een afwijkend (hoger) tarief. Deze overgangsregeling wordt aangeboden, omdat uit analyses blijkt dat het bezit van tweede auto’s onder binnenstadbewoners relatief hoog is. Na 3 jaar worden binnenstadbewoners met tweede auto’s geacht een andere oplossing te hebben gevonden of te gaan parkeren in een commerciële parkeergarage. </text:p>
          <text:p text:style-name="al"/>
          <text:p text:style-name="al">Artikel 3</text:p>
          <text:p text:style-name="al">Vergunningzone D zijn bedrijventerreinen, maar hier wordt ook gewoond. Bewoners van bedrijventerreinen kunnen een bewonersvergunning aanvragen als ze aan de voorwaarden voldoen zoals genoemd in artikel 2. Voor vergunningzone D is geen maximum aantal uit te geven vergunningen vastgesteld, omdat het aantal parkeerapparatuurplaatsen niet in verhouding staat tot het aantal vergunninghouders. </text:p>
          <text:p text:style-name="al"/>
          <text:p text:style-name="al">
          <text:span text:style-name="nadrukondlijn">Artikel 7 Verhuisvergunning</text:span>
        </text:p>
          <text:p text:style-name="al">Bewoners die naar Amersfoort verhuizen of die binnen Amersfoort naar een andere vergunningzone verhuizen bieden we de mogelijkheid om, voordat ze op het nieuwe adres ingeschreven staan, een vergunning aan te vragen om in het nieuwe huis te kunnen klussen en alvast spullen te kunnen verhuizen. Bij aanvraag van de vergunning dient een bewijs van huur of aankoop van de nieuwe woning overlegd te worden. Op het moment dat bewoners ingeschreven staan, kunnen ze een bewonersvergunning aanvragen. Bewoners kunnen zelf bepalen wanneer ze de vergunning in willen laten gaan.</text:p>
          <text:p text:style-name="al"/>
          <text:p text:style-name="al">
          <text:span text:style-name="nadrukondlijn">Artikel 8 Camper/caravan/aanhangervergunning</text:span>
        </text:p>
          <text:p text:style-name="al">De Camper/caravan/aanhangervergunning wordt verleend aan (motor)voertuigen voorzien van een eigen kenteken. Voor caravans en aanhangwagens zonder eigen kenteken is het niet verplicht om het voertuig te voorzien van een kenteken als deze op de openbare weg (hiermee bedoelen we ook in een parkeervak) geparkeerd staat. Op het parkeren van aanhangwagens en kampeermiddelen is artikel 5:6 van de APV onverminderd van toepassing, ondanks dat de looptijd van de parkeervergunning in vrijwel alle gevallen langer zal zijn dan de in het artikel genoemde tijdvak van drie dagen. </text:p>
          <text:p text:style-name="al"/>
          <text:p text:style-name="al">
          <text:span text:style-name="nadrukondlijn">Artikel 9 Motorvergunning</text:span>
        </text:p>
          <text:p text:style-name="al">In principe wordt het landelijk gedoogd dat motoren op het trottoir mogen staan zo lang ze het verkeer op het trottoir niet belemmeren. Te aller tijden moet minimaal 0,90 meter trottoir beschikbaar zijn. Lang niet in alle wijken is het mogelijk om onder die voorwaarde een motor op het trottoir te parkeren. Daarnaast heeft lang niet iedereen de mogelijkheid om een motor op het eigen terrein te parkeren. Voor die gevallen is het mogelijk om een motorvergunning aan te vragen. Met een motorvergunning is het toegestaan om een motor in een regulier parkeervak te parkeren. De motorvergunning telt niet mee in het aantal bewonersvergunningen en bij het uitgeven van een motorvergunning wordt ook geen rekening gehouden met mogelijkheden om op eigen terrein te kunnen parkeren. </text:p>
          <text:p text:style-name="al"/>
          <text:p text:style-name="al">
          <text:span text:style-name="nadrukondlijn">Artikel 10 Vergunning elektrisch laden</text:span>
        </text:p>
          <text:p text:style-name="al">De vergunning elektrisch laden is bedoeld voor bewoners van adressen die als GROP geregistreerd staan op de adressenrestrictielijst, maar waarbij er binnen de eigen parkeervoorziening geen mogelijkheden zijn of gerealiseerd (kunnen) worden voor het aanbrengen van een oplaadmogelijkheid. De vergunning wordt uitgegeven als een bezoekersregeling, waarbij de aanvrager de mogelijkheid krijgt om 200 uur per jaar op openbare laadplaatsen te kunnen opladen binnen de eigen vergunningzone. </text:p>
          <text:p text:style-name="al"/>
          <text:p text:style-name="al">
          <text:span text:style-name="nadrukondlijn">Artikel 11, 12 en 18</text:span>
        </text:p>
          <text:p text:style-name="al">Het aantal te verlenen Bedrijfsvergunningen en Onderwijsvergunningen is afhankelijk van het aantal fte. Een fte is vastgesteld op 1.720 uur per jaar bij een voltijds dienstverband, ongeacht of de voltijds werkweek 36, 38, of 40 uur betreft. Met het overleggen van een loonlijst of een getekende verklaring van een accountant waaruit het aantal medewerkers en hun werkzame uren per week blijkt, is af te leiden hoeveel fte werkzaam is. Aangezien bedrijven gevestigd in zone A en B1 maximaal één Bedrijfsvergunning kunnen aanvragen, hoeven zij deze stukken niet te overleggen.</text:p>
          <text:p text:style-name="al"/>
          <text:p text:style-name="al">De bedrijfsvergunning werkdagen is geldig op werkdagen overdag en is vooral bedoeld voor motorvoertuigen die op werkdagen op een vaste locatie aanwezig zijn. De bedrijfsvergunning 24/7 is bedoeld voor motorvoertuigen die structureel bij een bedrijf geparkeerd staan, bijvoorbeeld bedrijfsauto’s of pouleauto’s. De bedrijfsvergunning zonevrij is bedoeld voor bedrijven die door alle vergunningzones werkzaamheden verrichten en daarvoor een auto nodig hebben. Denk hierbij bijvoorbeeld aan bedrijven die herstel-, onderhouds- bouw- of daarmee gelijk te stellen werkzaamheden verrichten met een spoedeisend karakter, zoals storingsdiensten en werkzaamheden aan nutsvoorzieningen. </text:p>
          <text:p text:style-name="al"/>
          <text:p text:style-name="al">
          <text:span text:style-name="nadrukondlijn">Artikel 14 en 15</text:span>
        </text:p>
          <text:p text:style-name="al">De bedrijfsvergunningen dag of maand zijn bedoeld voor incidentele en tijdelijke werkzaamheden van bedrijven die bijvoorbeeld herstel-, onderhouds- bouw- of daarmee gelijk te stellen werkzaamheden verrichten. </text:p>
          <text:p text:style-name="al"/>
          <text:p text:style-name="al">
          <text:span text:style-name="nadrukondlijn">Artikel 16 Hulpverlenersvergunning</text:span>
        </text:p>
          <text:p text:style-name="al">Voor professionele hulpverleners die beroepsmatig ambulante zorg verlenen of werkzaamheden uitvoeren in het kader van het welzijn van mensen, is het mogelijk om een vergunning aan te vragen om die zorg bij mensen thuis te kunnen verlenen. We hanteren hiervoor de lijst met bedrijven in de Gezondheids- en welzijnszorg (Branche Q) of veterinaire dienstverlening (code 750), die opgesteld is op basis van de Standaard bedrijfsindeling (SBI). Met deze vergunning kunnen de hulpverleners parkeren op alle openbare parkeerplaatsen in alle vergunningzones. De parkeervergunningen kunnen afwisselend door meerdere personeelsleden gebruikt worden door het kenteken te wisselen. Er wordt geen maximum gesteld aan het aantal vergunningen. Ook ZZP-ers in Branche Q komen in aanmerking voor de hulpverlengersvergunning. </text:p>
          <text:p text:style-name="al">Onder beroepsmatige zorgwerkzaamheden wordt in ieder geval verstaan:</text:p>
          <text:list text:style-name="id1-3-2-4-41">
            <text:list-item text:style-override="id1-3-2-4-41-1">
              <text:number>•</text:number>
              <text:p text:style-name="al">eerstelijns gezondheidszorg, zoals huisartsgeneeskunde, geneesmiddelenvoorziening, verloskunde, kraamverzorging, fysiotherapie en dierenarts; </text:p>
            </text:list-item>
            <text:list-item text:style-override="id1-3-2-4-41-2">
              <text:number>•</text:number>
              <text:p text:style-name="al">thuiszorg, zoals wijkverpleging, gezinszorg, huishoudelijke zorg, alfahulp en maaltijdvoorziening;</text:p>
            </text:list-item>
            <text:list-item text:style-override="id1-3-2-4-41-3">
              <text:number>•</text:number>
              <text:p text:style-name="al">jeugdzorg</text:p>
            </text:list-item>
            <text:list-item text:style-override="id1-3-2-4-41-4">
              <text:number>•</text:number>
              <text:p text:style-name="al">welzijnszorg</text:p>
            </text:list-item>
          </text:list>
          <text:p text:style-name="al">
          <text:span text:style-name="nadrukondlijn"> Artikel 17 Maatschappelijke vergunning</text:span>
        </text:p>
          <text:p text:style-name="al">De maatschappelijke vergunning is bedoeld voor instanties zonder winstoogmerk en met een maatschappelijke doelstelling, zoals sportverenigingen, geloofsinstellingen, musea en wijkcentra. De parkeervergunningen kunnen afwisselend door meerdere mensen gebruikt worden door het kenteken te wisselen. </text:p>
          <text:p text:style-name="al"/>
          <text:p text:style-name="al">
          <text:span text:style-name="nadrukondlijn">Artikel 18 Onderwijsvergunning</text:span>
        </text:p>
          <text:p text:style-name="al">De onderwijsvergunning kan ook worden aangevraagd door kinderdagverblijven en buitenschoolse opvanglocaties. De parkeervergunningen kunnen afwisselend door meerdere personeelsleden gebruikt worden door het kenteken te wiss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03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3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3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5-02-12</meta:user-defined>
    <meta:user-defined meta:name="DC.source">Algemene wet bestuursrecht]|[1.0:c:BWBR0005537&amp;g=2025-04-04</meta:user-defined>
    <meta:user-defined meta:name="DC.source">Artikel 3 van de Parkeerverordening Amersfoort]|[https://lokaleregelgeving.overheid.nl/CVDR688804/4#artikel_3.</meta:user-defined>
    <meta:user-defined meta:name="DCTERMS.alternative">Besluit Uitgifte Parkeervergunningen</meta:user-defined>
    <dc:language>nl</dc:language>
    <meta:user-defined meta:name="OVERHEIDop.locatietype/OVERHEIDop.gebiedsmarkering">Gemeente</meta:user-defined>
    <meta:user-defined meta:name="DC.title">Besluit Uitgifte Parkeervergunningen 2025-2</meta:user-defined>
    <meta:user-defined meta:name="DCTERMS.W3CDTF/DCTERMS.available">2025-05-22</meta:user-defined>
    <meta:user-defined meta:name="DCTERMS.W3CDTF/OVERHEIDop.jaargang">2025</meta:user-defined>
    <meta:user-defined meta:name="OVERHEIDop.publicationIssue">223038</meta:user-defined>
    <meta:user-defined meta:name="OVERHEIDop.betreftRegeling">CVDR739575_1</meta:user-defined>
    <meta:user-defined meta:name="xs:date/OVERHEIDop.startdatum">2025-10-01</meta:user-defined>
    <meta:user-defined meta:name="OVERHEIDop.GmbID/DC.identifier">gmb-2025-223038</meta:user-defined>
    <meta:user-defined meta:name="OVERHEIDop.versieInformatie"/>
  </office:meta>
</office:document-meta>
</file>