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28 Toepassen van grond of baggerspecie op of in de landbodem - Rydwei 30, 9221SN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Rydwei 30, 9221SN Rottevalle, bal.25.028 Toepassen van grond of baggerspecie op of in de landbodem, Z2025-00000672, datum bekendmaking: 20 me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03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2</meta:user-defined>
    <meta:user-defined meta:name="DCTERMS.abstract">Besluit activiteiten leefomgeving - Rydwei 30, 9221SN Rottevalle - zaaknummer: Z2025-00000672</meta:user-defined>
    <dc:language>nl</dc:language>
    <meta:user-defined meta:name="OVERHEIDop.locatietype/OVERHEIDop.gebiedsmarkering">Punt</meta:user-defined>
    <meta:user-defined meta:name="DC.title">Gemeente Smallingerland - kennisgeving ontvangst melding - bal.25.028 Toepassen van grond of baggerspecie op of in de landbodem - Rydwei 30, 9221SN Rottevall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37</meta:user-defined>
    <meta:user-defined meta:name="OVERHEIDop.GmbID/DC.identifier">gmb-2025-223037</meta:user-defined>
    <meta:user-defined meta:name="OVERHEIDop.versieInformatie"/>
  </office:meta>
</office:document-meta>
</file>