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Clingenburg 1, 2135 CA, realiseren van een dakopbouw, verzenddatum 16-05-2025, zaaknummer 039411930038, DSO-nummer 2025040100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3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3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Clingenburg 1, 2135 CA, realiseren van een dakopbouw, verzenddatum 16-05-2025, zaaknummer 039411930038, DSO-nummer 2025040100246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32</meta:user-defined>
    <meta:user-defined meta:name="OVERHEIDop.GmbID/DC.identifier">gmb-2025-223032</meta:user-defined>
    <meta:user-defined meta:name="OVERHEIDop.versieInformatie"/>
  </office:meta>
</office:document-meta>
</file>