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Gruttostraat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ttostraat 3</text:p>
                    <text:p text:style-name="table_al">3145CB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03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Gruttostraat 3 te Maasslui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31</meta:user-defined>
    <meta:user-defined meta:name="OVERHEIDop.GmbID/DC.identifier">gmb-2025-223031</meta:user-defined>
    <meta:user-defined meta:name="OVERHEIDop.versieInformatie"/>
  </office:meta>
</office:document-meta>
</file>