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het pand op het perceel Soesterweg 312, 3812 B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et pand op het perceel Soesterweg 312, 3812 BH Amersfoort</text:span>
          </text:p>
            <text:p text:style-name="common-al">De Gemeente Amersfoort heeft op 12-05-2025 een aanvraag voor een omgevingsvergunning ontvangen voor het verbouwen van het pand op het perceel Soesterweg 312, 3812 BH Amersfoort, met kenmerk CLZ-000250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02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2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061</meta:user-defined>
    <dc:language>nl</dc:language>
    <meta:user-defined meta:name="OVERHEIDop.locatietype/OVERHEIDop.gebiedsmarkering">Punt</meta:user-defined>
    <meta:user-defined meta:name="DC.title">Ontvangen aanvraag omgevingsvergunning voor het verbouwen van het pand op het perceel Soesterweg 312, 3812 BH Amersfoo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27</meta:user-defined>
    <meta:user-defined meta:name="OVERHEIDop.GmbID/DC.identifier">gmb-2025-223027</meta:user-defined>
    <meta:user-defined meta:name="OVERHEIDop.versieInformatie"/>
  </office:meta>
</office:document-meta>
</file>