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Heutszlaan-Verzetsstrijderspark, Apeldoorn, het kappen van bomen t.b.v. een SBO Speelp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5-2025</text:p>
            <text:p text:style-name="common-al">Zaaknummer:  0200574548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302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02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02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02005745482</meta:user-defined>
    <dc:language>nl</dc:language>
    <meta:user-defined meta:name="OVERHEIDop.locatietype/OVERHEIDop.gebiedsmarkering">Vlak</meta:user-defined>
    <meta:user-defined meta:name="DC.title">Aanvraag Omgevingsvergunning Generaal Van Heutszlaan-Verzetsstrijderspark, Apeldoorn, het kappen van bomen t.b.v. een SBO Speelplek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026</meta:user-defined>
    <meta:user-defined meta:name="OVERHEIDop.GmbID/DC.identifier">gmb-2025-223026</meta:user-defined>
    <meta:user-defined meta:name="OVERHEIDop.versieInformatie"/>
  </office:meta>
</office:document-meta>
</file>