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Dijkstilsterweg 6, 9965TH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april 2025 een aanvraag ontvangen voor het organiseren van een jeugddienst Cross Conect op 7 september 2025 op de locatie Dijkstilsterweg 6, 9965TH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302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2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2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394</meta:user-defined>
    <meta:user-defined meta:name="DCTERMS.abstract">het organiseren van een jeugddienst Cross Conect op 7 september 2025, Dijkstilsterweg 6, 9965TH Leens, (8 april 2025)</meta:user-defined>
    <dc:language>nl</dc:language>
    <meta:user-defined meta:name="OVERHEIDop.locatietype/OVERHEIDop.gebiedsmarkering">Vlak</meta:user-defined>
    <meta:user-defined meta:name="DC.title">Ontvangst aanvraag evenementenvergunning, Dijkstilsterweg 6, 9965TH Leens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025</meta:user-defined>
    <meta:user-defined meta:name="OVERHEIDop.GmbID/DC.identifier">gmb-2025-223025</meta:user-defined>
    <meta:user-defined meta:name="OVERHEIDop.versieInformatie"/>
  </office:meta>
</office:document-meta>
</file>