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anaaldijk 54   Landsmeer, DSO nummer 2025050701255, zaaknummer ODIJ-Z-25-16088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Landsmeer. De melding is gedaan voor de activiteit toepassen van grond of baggerspecie op of in de landbodem op de locatie Kanaaldijk 54   Landsme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2302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2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2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anaaldijk 54   Landsmeer, DSO nummer 2025050701255, zaaknummer ODIJ-Z-25-160885</meta:user-defined>
    <meta:user-defined meta:name="DCTERMS.W3CDTF/DCTERMS.available">2025-05-22</meta:user-defined>
    <meta:user-defined meta:name="DCTERMS.W3CDTF/OVERHEIDop.jaargang">2025</meta:user-defined>
    <meta:user-defined meta:name="OVERHEIDop.publicationIssue">223024</meta:user-defined>
    <meta:user-defined meta:name="OVERHEIDop.GmbID/DC.identifier">gmb-2025-223024</meta:user-defined>
    <meta:user-defined meta:name="OVERHEIDop.versieInformatie"/>
  </office:meta>
</office:document-meta>
</file>