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Camusdreef 4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usdreef 45</text:p>
                    <text:p text:style-name="table_al">3146BA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Boom kappen of houtopstand vell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302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2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2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aan Camusdreef 45 te Maassluis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020</meta:user-defined>
    <meta:user-defined meta:name="OVERHEIDop.GmbID/DC.identifier">gmb-2025-223020</meta:user-defined>
    <meta:user-defined meta:name="OVERHEIDop.versieInformatie"/>
  </office:meta>
</office:document-meta>
</file>