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nephoek 3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Omgevingsdienst Midden-Holland (ODMH) namens de gemeente Alphen aan den Rijn een melding ontvangen ter plaatse van de Gnephoek 30 in Alphen aan den Rijn.</text:p>
            <text:p text:style-name="common-al">Het gaat om het houden van schapen .</text:p>
            <text:p text:style-name="common-al">De melding heeft kenmerk 2025-0001068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0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0686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Gnephoek 30 in Alphen aan den Rij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14</meta:user-defined>
    <meta:user-defined meta:name="OVERHEIDop.GmbID/DC.identifier">gmb-2025-223014</meta:user-defined>
    <meta:user-defined meta:name="OVERHEIDop.versieInformatie"/>
  </office:meta>
</office:document-meta>
</file>