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lweek van 12 t/m 18 juli 2025 - Tuinbouwstraat (sportveld)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ei 2025 een besluit genomen op de aanvraag met zaaknummer 2025010128 voor het organiseren van een spelweek van 12 t/m 18 juli 2025 op locatie Tuinbouwstraat (sportveld) in Kommer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00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128</meta:user-defined>
    <dc:language>nl</dc:language>
    <meta:user-defined meta:name="OVERHEIDop.locatietype/OVERHEIDop.gebiedsmarkering">Punt</meta:user-defined>
    <meta:user-defined meta:name="DC.title">Besluit op aanvraag: Het organiseren van een spelweek van 12 t/m 18 juli 2025 - Tuinbouwstraat (sportveld) in Kommerzij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09</meta:user-defined>
    <meta:user-defined meta:name="OVERHEIDop.GmbID/DC.identifier">gmb-2025-223009</meta:user-defined>
    <meta:user-defined meta:name="OVERHEIDop.versieInformatie"/>
  </office:meta>
</office:document-meta>
</file>