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Rockplein 4 &amp; 6 2033KK Haarlem, 0392-2025-0051959, het evenement Midzomerslacht, op 21-06-2025 17:30 t/m 00:00, verzonden 20-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00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0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00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51959</meta:user-defined>
    <meta:user-defined meta:name="DCTERMS.abstract">het evenement Midzomerslacht </meta:user-defined>
    <dc:language>nl</dc:language>
    <meta:user-defined meta:name="OVERHEIDop.locatietype/OVERHEIDop.gebiedsmarkering">Punt</meta:user-defined>
    <meta:user-defined meta:name="DC.title">Gemeente Haarlem, vergunning verleend, Rockplein 4 &amp; 6 2033KK Haarlem, 0392-2025-0051959, het evenement Midzomerslacht, op 21-06-2025 17:30 t/m 00:00, verzonden 20-05-2025</meta:user-defined>
    <meta:user-defined meta:name="DCTERMS.W3CDTF/DCTERMS.available">2025-05-22</meta:user-defined>
    <meta:user-defined meta:name="DCTERMS.W3CDTF/OVERHEIDop.jaargang">2025</meta:user-defined>
    <meta:user-defined meta:name="OVERHEIDop.publicationIssue">223008</meta:user-defined>
    <meta:user-defined meta:name="OVERHEIDop.GmbID/DC.identifier">gmb-2025-223008</meta:user-defined>
    <meta:user-defined meta:name="OVERHEIDop.versieInformatie"/>
  </office:meta>
</office:document-meta>
</file>