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ip Maruggstraat 3A, 3B, 3C en 3E 1087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de omgevingsvergunning van 1 september 2020, bekend onder kenmerk Z2020-O000820 / 5108747, waarbij de afwijking het wijzigen van de balkons</text:p>
            <text:p text:style-name="common-al">Besluit: verleend</text:p>
            <text:p text:style-name="common-al">Besluit verzonden op: 16-05-2025</text:p>
            <text:p text:style-name="common-al">Zaakadres: Tip Maruggstraat 3A 1087VR Amsterdam, Tip Maruggstraat 3B 1087VR Amsterdam, Tip Maruggstraat 3C 1087VR Amsterdam, Tip Maruggstraat 3E 1087VR Amsterdam</text:p>
            <text:p text:style-name="common-al">Zaaknummer: Z2024-006245</text:p>
            <text:p text:style-name="common-al">DSO-nummer: 20240322012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0624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00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0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0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245</meta:user-defined>
    <meta:user-defined meta:name="DCTERMS.abstract">bouwen in afwijking van de omgevingsvergunning van 1 september 2020, bekend onder kenmerk Z2020-O000820 / 5108747, waarbij de afwijking het wijzigen v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ip Maruggstraat 3A, 3B, 3C en 3E 1087VR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004</meta:user-defined>
    <meta:user-defined meta:name="OVERHEIDop.GmbID/DC.identifier">gmb-2025-223004</meta:user-defined>
    <meta:user-defined meta:name="OVERHEIDop.versieInformatie"/>
  </office:meta>
</office:document-meta>
</file>