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arekietpark ongenummerd    Purmerend, DSO nummer 2025050600079, zaaknummer ODIJ-Z-25-16077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toepassen van grond of baggerspecie op of in de landbodem op de locatie Karekietpark ongenummerd    Purmerend.</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300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arekietpark ongenummerd    Purmerend, DSO nummer 2025050600079, zaaknummer ODIJ-Z-25-160773</meta:user-defined>
    <meta:user-defined meta:name="DCTERMS.W3CDTF/DCTERMS.available">2025-05-22</meta:user-defined>
    <meta:user-defined meta:name="DCTERMS.W3CDTF/OVERHEIDop.jaargang">2025</meta:user-defined>
    <meta:user-defined meta:name="OVERHEIDop.publicationIssue">223002</meta:user-defined>
    <meta:user-defined meta:name="OVERHEIDop.GmbID/DC.identifier">gmb-2025-223002</meta:user-defined>
    <meta:user-defined meta:name="OVERHEIDop.versieInformatie"/>
  </office:meta>
</office:document-meta>
</file>