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mbtelijke hoorzitting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nsdag 27 mei 2025 om <text:span text:style-name="nadrukondlijn">10.30 uur</text:span></text:span> in het Gemeentehuis van Katwijk, Koningin Julianalaan 3.</text:p>
            <text:p text:style-name="last-al">Bezwaarschrift gericht tegen het besluit van burgemeester en wethouders van 18 februari 2025 voor de verlening van een omgevingsvergunning voor uitbreiding van het bestaande kantoorpand op het perceel Voorschoterweg 31 te Valken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30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ambtelijke hoorzitting bezwaar</meta:user-defined>
    <meta:user-defined meta:name="DCTERMS.W3CDTF/DCTERMS.available">2025-05-22</meta:user-defined>
    <meta:user-defined meta:name="DCTERMS.W3CDTF/OVERHEIDop.jaargang">2025</meta:user-defined>
    <meta:user-defined meta:name="OVERHEIDop.publicationIssue">223001</meta:user-defined>
    <meta:user-defined meta:name="OVERHEIDop.GmbID/DC.identifier">gmb-2025-223001</meta:user-defined>
    <meta:user-defined meta:name="OVERHEIDop.versieInformatie"/>
  </office:meta>
</office:document-meta>
</file>