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Vliert 1e fase, (concept) Ontwikkelkader met beeldkwaliteitsei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nisgeving mogelijkheid indienen schriftelijke reactie als onderdeel van de omgevingsdialoog</text:p>
            <text:p text:style-name="al"/>
            <text:p text:style-name="al">Het (concept) ontwikkelkader de Vliert 1e fase, met bijbehorende bijlagen, ligt met ingang van 13 januari 2025 gedurende vier weken ter inzage. </text:p>
            <text:p text:style-name="al"/>
            <text:p text:style-name="al">Het ontwikkelkader voor de Vliert 1e fase is een ruimtelijk kader voor de eerste fase van de verdere uitwerking en gebiedsontwikkeling in de Vliert. Het gaat over het gebied rondom Station Oost, het gebied waar nu nog het P+R transferium ‘de Vliert’ ligt en het aangrenzende ‘Aartshertogenpark’ (voormalige Aartshertogenlaan). Rondom Station Oost voorziet het ontwikkelkader in een intensieve hoogstedelijke invulling (Vliertpoort). Rondom de voormalige Aartshertogenlaan en op het P+R transferium en aansluitende terreinen langs de Stadionlaan komt een parkachtige, groene invulling, waarbij alle woningen in en aan het park komen te staan (Vliertpark). De gemeenteraad neemt uiteindelijk een besluit over het ontwikkelkader met daarin ook de beeldkwaliteitseisen.</text:p>
            <text:p text:style-name="al"/>
            <text:p text:style-name="tussenkopcur">Wat staat in het ontwikkelkader?</text:p>
            <text:p text:style-name="al">De opgave, ambities en visie voor de gebiedsontwikkeling de Vliert 1e fase zijn vertaald in kaders en uitgangspunten. In het ontwikkelkader staan kaders voor stedenbouw, beeldkwaliteit, programma, mobiliteit, duurzaamheid en milieu. In het ruimtelijk en functioneel kader zijn heldere uitgangspunten en spelregels vastgelegd voor de uitwerking in deelplannen. Het gebied zal gefaseerd in een aantal bouwplannen worden uitgewerkt. Het ontwikkelkader legt daarvoor de kaders vast. Zowel voor de ruimtelijke inpassing, de nieuwe gebouwen als voor de inrichting van de buitenruimte. Ook de regels voor de beeldkwaliteit die als welstandscriteria worden vastgesteld staan hierin beschreven. In de bijlagen zijn het eindverslag van het doorlopen participatietraject en alle relevante onderzoeken en analyses opgenomen. </text:p>
            <text:p text:style-name="al"/>
            <text:p text:style-name="al">
            <text:span text:style-name="nadrukvet">Wilt u reageren?  </text:span>
          </text:p>
            <text:p text:style-name="al">In de periode dat het concept ontwikkelkader, met bijbehorende bijlagen, ter inzage ligt, kunt u schriftelijk hierop reageren. Wilt u reageren? </text:p>
            <text:p text:style-name="al">U kunt uw reactie digitaal in dienen met DigiD. U gebruikt daarvoor het <text:a xlink:href="https://formulieren.s-hertogenbosch.nl/formulier/nl-NL/Burgerzaken/scB06.aspx" xlink:type="simple">digitaal formulier</text:a> (ook te bereiken via <text:a xlink:href="https://www.s-hertogenbosch.nl/digitaleinspraakreactie" xlink:type="simple">www.s-hertogenbosch.nl/digitaleinspraakreactie</text:a>). Graag onder vermelding van zaaknummer 16331585. </text:p>
            <text:p text:style-name="al">Ook kunt u een schriftelijke reactie sturen naar: Burgemeester en wethouders van ’s-Hertogenbosch, Postbus 12345, 5200 GZ ’s-Hertogenbosch. Graag onder vermelding van zaaknummer 16331585. </text:p>
            <text:p text:style-name="al"/>
            <text:p text:style-name="al">Het (concept) ontwikkelkader, met bijbehorende bijlagen, vindt u op onze internetsite <text:a xlink:href="https://www.s-hertogenbosch.nl/plannen/" xlink:type="simple">www.s-hertogenbosch.nl/plannen</text:a> onder het kopje ‘Voorbereiding beleid’. </text:p>
            <text:p text:style-name="al">Ook liggen de stukken ter inzage in het Stadskantoor. U kunt hier op afspraak terecht van maandag t/m vrijdag tussen 08.30 - 17.00 uur. Op donderdag is er ook avondopenstelling tot 20.00 u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e Vliert 1e fase, (concept) Ontwikkelkader met beeldkwaliteitseisen</meta:user-defined>
    <meta:user-defined meta:name="DCTERMS.W3CDTF/DCTERMS.available">2025-01-10</meta:user-defined>
    <meta:user-defined meta:name="DCTERMS.W3CDTF/OVERHEIDop.jaargang">2025</meta:user-defined>
    <meta:user-defined meta:name="OVERHEIDop.publicationIssue">223</meta:user-defined>
    <meta:user-defined meta:name="OVERHEIDop.GmbID/DC.identifier">gmb-2025-223</meta:user-defined>
    <meta:user-defined meta:name="OVERHEIDop.versieInformatie"/>
  </office:meta>
</office:document-meta>
</file>