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het Posthuis in Beugen Kerkplein 1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het Posthuis in Beugen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5-00002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9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33</meta:user-defined>
    <meta:user-defined meta:name="DCTERMS.abstract">terrasvergunning verleend voor het Posthuis in Beugen Kerkplein 1, 5835AT Beugen </meta:user-defined>
    <dc:language>nl</dc:language>
    <meta:user-defined meta:name="OVERHEIDop.locatietype/OVERHEIDop.gebiedsmarkering">Punt</meta:user-defined>
    <meta:user-defined meta:name="DC.title">terrasvergunning verleend voor het Posthuis in Beugen Kerkplein 1, 5835AT Beu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99</meta:user-defined>
    <meta:user-defined meta:name="OVERHEIDop.GmbID/DC.identifier">gmb-2025-222999</meta:user-defined>
    <meta:user-defined meta:name="OVERHEIDop.versieInformatie"/>
  </office:meta>
</office:document-meta>
</file>