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t van Breukelerwaardlaan 2, 6957AS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33</text:p>
            <text:p text:style-name="common-al">
            <text:span text:style-name="nadrukvet">Omschrijving:</text:span> nieuw- en herbouwen van bestaande bijgebouwen en plaatsen van 2 pipowagens</text:p>
            <text:p text:style-name="common-al">
            <text:span text:style-name="nadrukvet">Locatie:</text:span> Jut van Breukelerwaardlaan 2, 6957AS Laag-Soeren</text:p>
            <text:p text:style-name="common-al">
            <text:span text:style-name="nadrukvet">Datum ontvangst:</text:span> 15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9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1133</meta:user-defined>
    <meta:user-defined meta:name="DCTERMS.abstract">Betreft: nieuw- en herbouwen van bestaande bijgebouwen en plaatsen van 2 pipowagens op locatie Jut van Breukelerwaardlaan 2, 6957AS Laag-Soeren, ontvangen op 15 mei 2025</meta:user-defined>
    <dc:language>nl</dc:language>
    <meta:user-defined meta:name="OVERHEIDop.locatietype/OVERHEIDop.gebiedsmarkering">Vlak</meta:user-defined>
    <meta:user-defined meta:name="DC.title">verzoek omgevingsvergunning Jut van Breukelerwaardlaan 2, 6957AS Laag-So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993</meta:user-defined>
    <meta:user-defined meta:name="OVERHEIDop.GmbID/DC.identifier">gmb-2025-222993</meta:user-defined>
    <meta:user-defined meta:name="OVERHEIDop.versieInformatie"/>
  </office:meta>
</office:document-meta>
</file>