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drie (3) bomen vlakbij Het Nieuwe Diep 43 (perceel C1422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43 (perceel C14222), kappen van drie (3) bomen </text:p>
            <text:p text:style-name="common-al">Datum ontvangst: 15-0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29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81320</meta:user-defined>
    <meta:user-defined meta:name="DCTERMS.abstract">kappen van drie (3) bomen vlakbij Het Nieuwe Diep 43 (perceel C1422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drie (3) bomen vlakbij Het Nieuwe Diep 43 (perceel C14222) in Den Helde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99</meta:user-defined>
    <meta:user-defined meta:name="OVERHEIDop.GmbID/DC.identifier">gmb-2025-22299</meta:user-defined>
    <meta:user-defined meta:name="OVERHEIDop.versieInformatie"/>
  </office:meta>
</office:document-meta>
</file>