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weg 31   Wijdewormer, DSO nummer 2025050801869, zaaknummer ODIJ-Z-25-1609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of in de landbodem op de locatie Zuiderweg 31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298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8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8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weg 31   Wijdewormer, DSO nummer 2025050801869, zaaknummer ODIJ-Z-25-160977</meta:user-defined>
    <meta:user-defined meta:name="DCTERMS.W3CDTF/DCTERMS.available">2025-05-22</meta:user-defined>
    <meta:user-defined meta:name="DCTERMS.W3CDTF/OVERHEIDop.jaargang">2025</meta:user-defined>
    <meta:user-defined meta:name="OVERHEIDop.publicationIssue">222986</meta:user-defined>
    <meta:user-defined meta:name="OVERHEIDop.GmbID/DC.identifier">gmb-2025-222986</meta:user-defined>
    <meta:user-defined meta:name="OVERHEIDop.versieInformatie"/>
  </office:meta>
</office:document-meta>
</file>