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Seinhorst 25 jaar; winkelcentrum Seinhorst; 5 juli 2025; 1791808; 20 mei 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298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8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8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91808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81</meta:user-defined>
    <meta:user-defined meta:name="OVERHEIDop.GmbID/DC.identifier">gmb-2025-222981</meta:user-defined>
    <meta:user-defined meta:name="OVERHEIDop.versieInformatie"/>
  </office:meta>
</office:document-meta>
</file>