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chuur op de locatie Aerdenbroek 7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ei 2025</text:p>
            <text:p text:style-name="common-al">Kenmerk: Z2025-000008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29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9</meta:user-defined>
    <meta:user-defined meta:name="DCTERMS.abstract">Aerdenbroek 7, 7384SH Wilp</meta:user-defined>
    <dc:language>nl</dc:language>
    <meta:user-defined meta:name="OVERHEIDop.locatietype/OVERHEIDop.gebiedsmarkering">Vlak</meta:user-defined>
    <meta:user-defined meta:name="DC.title">Omgevingsvergunning verleend voor het bouwen van een schuur op de locatie Aerdenbroek 7, 7384SH Wil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80</meta:user-defined>
    <meta:user-defined meta:name="OVERHEIDop.GmbID/DC.identifier">gmb-2025-222980</meta:user-defined>
    <meta:user-defined meta:name="OVERHEIDop.versieInformatie"/>
  </office:meta>
</office:document-meta>
</file>