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Akerstraat 7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airco's, aan de Akerstraat 78 te Brunssum. </text:p>
            <text:p text:style-name="common-al">Dossiernummer: 20253805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9-7-2025De gemeente heeft de aanvraag voor een vergunning ontvangen op 14-5-2025. De gemeente neemt daarover waarschijnlijk 9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29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8058</meta:user-defined>
    <dc:language>nl</dc:language>
    <meta:user-defined meta:name="OVERHEIDop.locatietype/OVERHEIDop.gebiedsmarkering">Adres</meta:user-defined>
    <meta:user-defined meta:name="DC.title">Aanvraag vergunning voor een omgevingsplanactiviteit bouwen, Akerstraat 78, Bruns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979</meta:user-defined>
    <meta:user-defined meta:name="OVERHEIDop.GmbID/DC.identifier">gmb-2025-222979</meta:user-defined>
    <meta:user-defined meta:name="OVERHEIDop.versieInformatie"/>
  </office:meta>
</office:document-meta>
</file>