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8 WONINGBOUWKAVELS IN BAARLO VOOR HET ZELF 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Baarlo worden 8 bouwkavels uitgegeven voor particuliere verkoop. Hiervan zijn 2 kavels bestemd voor twee-onder-één-kap woningen en 6 voor vrijstaande woningen. De kavels variëren in grootte van 296 m² tot 471².</text:p>
            <text:p text:style-name="al"/>
            <text:p text:style-name="al">
            <text:span text:style-name="nadrukvet">Inschrijving loting</text:span>
          </text:p>
            <text:p text:style-name="al"/>
            <text:p text:style-name="al">De uitgifte van de kavels vindt plaats via een loting. De verkoopprocedure staat op <text:a xlink:href="https://www.peelenmaas.nl/bouwen-en-wonen/kavels-te-koop-kuukven-baarlo" xlink:type="simple">Kavels te koop Kuukven Baarlo | Gemeente Peel en Maas</text:a>. Daar vindt u ook informatie over de prijs per kavel en overige voorwaarden van verkoop.</text:p>
            <text:p text:style-name="al"/>
            <text:p text:style-name="al">Geïnteresseerden voor de koop van een kavel kunnen zich van vrijdag, 18 april 2025 tot en met vrijdag, 30 mei 2025 17.00 uur uitsluitend middels het indienen van het inschrijfformulier bij notariskantoor Mobers en Smolenaers inschrijven voor de loting. De loting van de bouwkavels vindt plaats tussen maandag, 2 juni 2025 en vrijdag, 6 jun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9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AANKONDIGING VERKOOP VAN 8 WONINGBOUWKAVELS IN BAARLO VOOR HET ZELF BOUWEN VAN EEN WONING</meta:user-defined>
    <meta:user-defined meta:name="DCTERMS.W3CDTF/DCTERMS.available">2025-05-22</meta:user-defined>
    <meta:user-defined meta:name="DCTERMS.W3CDTF/OVERHEIDop.jaargang">2025</meta:user-defined>
    <meta:user-defined meta:name="OVERHEIDop.publicationIssue">222974</meta:user-defined>
    <meta:user-defined meta:name="OVERHEIDop.GmbID/DC.identifier">gmb-2025-222974</meta:user-defined>
    <meta:user-defined meta:name="OVERHEIDop.versieInformatie"/>
  </office:meta>
</office:document-meta>
</file>