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Fivelpoort 1, 9902S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Eemsdelta vier de Zomer 2025</text:p>
            <text:p text:style-name="common-al">Locatie: Fivelpoort 1, 9902SR Appingedam</text:p>
            <text:p text:style-name="common-al">Zaaknummer: Z2025-0000253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96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6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6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539</meta:user-defined>
    <meta:user-defined meta:name="DCTERMS.abstract">Aanvraag evenementenvergunning: voor  Eemsdelta vier de Zomer 2025 op de locatie Fivelpoort 1, 9902SR Appingedam.</meta:user-defined>
    <dc:language>nl</dc:language>
    <meta:user-defined meta:name="OVERHEIDop.locatietype/OVERHEIDop.gebiedsmarkering">Vlak</meta:user-defined>
    <meta:user-defined meta:name="DC.title">Kennisgeving ontvangst aanvraag evenementenvergunning Fivelpoort 1, 9902SR Appinge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68</meta:user-defined>
    <meta:user-defined meta:name="OVERHEIDop.GmbID/DC.identifier">gmb-2025-222968</meta:user-defined>
    <meta:user-defined meta:name="OVERHEIDop.versieInformatie"/>
  </office:meta>
</office:document-meta>
</file>