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ieuwstraat 74, 4141 CD Leerdam, Nieuwstraat 76, 4141 C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5-2025besloten om de beslistermijn voor de aanvraag omgevingsvergunning (regulier) met zaaknummer OVR-2025-007083 te verlengen. De verlenging is voor een periode van maximaal 6 weken. De aanvraag gaat over het wijzigen en toevoegen van kozijnen in de voorgevel op het perceel Nieuwstraat 74, 4141 CD Leerdam, Nieuwstraat 76, 4141 CD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296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6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6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0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Nieuwstraat 74, 4141 CD Leerdam, Nieuwstraat 76, 4141 CD Le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64</meta:user-defined>
    <meta:user-defined meta:name="OVERHEIDop.GmbID/DC.identifier">gmb-2025-222964</meta:user-defined>
    <meta:user-defined meta:name="OVERHEIDop.versieInformatie"/>
  </office:meta>
</office:document-meta>
</file>