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onnepark Werststeeg in Berlic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Michielsgestel maakt bekend dat de gemeente een anterieure overeenkomst heeft gesloten. Deze overeenkomst is op 12 mei 2025 door de gemeente ondertekend. Het betreft een anterieure overeenkomst over kostenverhaal met de initiatiefnemer van een zonnepark op de locatie: Gelegen nabij Werststeeg/Werstkant, kadastraal bekend gemeente Berlicum, sectie L, nummers 4224, 1069 en 1070.</text:p>
            <text:p text:style-name="al"/>
            <text:p text:style-name="al">
            <text:span text:style-name="nadrukvet">Projectinhoud</text:span>
          </text:p>
            <text:p text:style-name="al">De overeenkomst heeft betrekking op planologische medewerking t.a.v. de ontwikkeling en realisatie van een tijdelijk zonnepark van maximaal 9,7 ha.</text:p>
            <text:p text:style-name="al"/>
            <text:p text:style-name="al">
            <text:span text:style-name="nadrukvet">Inhoud anterieure overeenkomst</text:span>
          </text:p>
            <text:p text:style-name="al">De overeenkomst borgt onder andere de tijdelijkheid (maximaal 25 jaar) van het zonnepark middels duidelijke afspraken over het na deze periode terugbrengen in de oude toestand en borgstelling. Daarnaast zijn er afspraken vastgelegd over participatie en lokaal eigendom.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vet">Terinzagelegging</text:span>
          </text:p>
            <text:p text:style-name="al">Op grond van artikel 16.138 van de Omgevingswet ligt vanaf 23 mei 2025 voor een periode van zes weken een zakelijke beschrijving van de inhoud van de anterieure overeenkomst ter inzage bij de receptie van het gemeentehuis van de gemeente Sint-Michielsgestel, meanderplein 1, 5271 GC Sint-Michielsgestel. Kijk voor de actuele openingstijden op onze website: https://www.sint-michielsgestel.nl/.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29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zonnepark Werststeeg in Berlicum</meta:user-defined>
    <meta:user-defined meta:name="DCTERMS.W3CDTF/DCTERMS.available">2025-05-22</meta:user-defined>
    <meta:user-defined meta:name="DCTERMS.W3CDTF/OVERHEIDop.jaargang">2025</meta:user-defined>
    <meta:user-defined meta:name="OVERHEIDop.publicationIssue">222960</meta:user-defined>
    <meta:user-defined meta:name="OVERHEIDop.GmbID/DC.identifier">gmb-2025-222960</meta:user-defined>
    <meta:user-defined meta:name="OVERHEIDop.versieInformatie"/>
  </office:meta>
</office:document-meta>
</file>