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gezamenlijke dakkapel aan de achterzijde Looierij 7 en 9, 7151 K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een besluit genomen op de aanvraag met zaaknummer Z2025-00000314 voor het realiseren van een gezamenlijke dakkapel aan de achterzijde op locatie Looierij 7 en 9, 7151 KM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295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5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4</meta:user-defined>
    <meta:user-defined meta:name="DCTERMS.abstract">Betreft:  Besluit op locatie Looierij 7 en 9, 7151 KM Eibergen</meta:user-defined>
    <dc:language>nl</dc:language>
    <meta:user-defined meta:name="OVERHEIDop.locatietype/OVERHEIDop.gebiedsmarkering">Vlak</meta:user-defined>
    <meta:user-defined meta:name="DC.title">Toestemming voor realiseren van een gezamenlijke dakkapel aan de achterzijde Looierij 7 en 9, 7151 KM Eiber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59</meta:user-defined>
    <meta:user-defined meta:name="OVERHEIDop.GmbID/DC.identifier">gmb-2025-222959</meta:user-defined>
    <meta:user-defined meta:name="OVERHEIDop.versieInformatie"/>
  </office:meta>
</office:document-meta>
</file>