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Boveneindsestraat 17, Kesteren (07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Boveneindsestraat 17, Kesteren (07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9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ruimte, Boveneindsestraat 17, Kesteren (07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7</meta:user-defined>
    <meta:user-defined meta:name="OVERHEIDop.GmbID/DC.identifier">gmb-2025-222957</meta:user-defined>
    <meta:user-defined meta:name="OVERHEIDop.versieInformatie"/>
  </office:meta>
</office:document-meta>
</file>