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straat 1 tm 39 eo    Edam, DSO nummer 2025051301416, zaaknummer ODIJ-Z-25-1611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Noorderstraat 1 tm 39 eo    E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29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straat 1 tm 39 eo    Edam, DSO nummer 2025051301416, zaaknummer ODIJ-Z-25-161184</meta:user-defined>
    <meta:user-defined meta:name="DCTERMS.W3CDTF/DCTERMS.available">2025-05-22</meta:user-defined>
    <meta:user-defined meta:name="DCTERMS.W3CDTF/OVERHEIDop.jaargang">2025</meta:user-defined>
    <meta:user-defined meta:name="OVERHEIDop.publicationIssue">222956</meta:user-defined>
    <meta:user-defined meta:name="OVERHEIDop.GmbID/DC.identifier">gmb-2025-222956</meta:user-defined>
    <meta:user-defined meta:name="OVERHEIDop.versieInformatie"/>
  </office:meta>
</office:document-meta>
</file>