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16   Watergang, DSO nummer 2025051200915, zaaknummer ODIJ-Z-25-1610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esloten bodemenergiesysteem op de locatie Dorpsstraat 16   Watergang.</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29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16   Watergang, DSO nummer 2025051200915, zaaknummer ODIJ-Z-25-161075</meta:user-defined>
    <meta:user-defined meta:name="DCTERMS.W3CDTF/DCTERMS.available">2025-05-22</meta:user-defined>
    <meta:user-defined meta:name="DCTERMS.W3CDTF/OVERHEIDop.jaargang">2025</meta:user-defined>
    <meta:user-defined meta:name="OVERHEIDop.publicationIssue">222955</meta:user-defined>
    <meta:user-defined meta:name="OVERHEIDop.GmbID/DC.identifier">gmb-2025-222955</meta:user-defined>
    <meta:user-defined meta:name="OVERHEIDop.versieInformatie"/>
  </office:meta>
</office:document-meta>
</file>