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erhuislift op 1 juni 2025 ter hoogte van Hooft Hasselaarstraat 108, 1442W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heeft de gemeente een melding ontvangen voor het plaatsen van een verhuislift op 1 juni 2025 ter hoogte van Hooft Hasselaarstraat 108, 1442WK Purmerend. De melding is geregistreerd onder zaaknummer Z2025-00002088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295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5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5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88</meta:user-defined>
    <meta:user-defined meta:name="DCTERMS.abstract">Betreft: melding op locatie Hooft Hasselaarstraat thv nr 108, 1442WK Purmerend</meta:user-defined>
    <dc:language>nl</dc:language>
    <meta:user-defined meta:name="OVERHEIDop.locatietype/OVERHEIDop.gebiedsmarkering">Punt</meta:user-defined>
    <meta:user-defined meta:name="DC.title">Melding plaatsen verhuislift op 1 juni 2025 ter hoogte van Hooft Hasselaarstraat 108, 1442WK Purmeren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954</meta:user-defined>
    <meta:user-defined meta:name="OVERHEIDop.GmbID/DC.identifier">gmb-2025-222954</meta:user-defined>
    <meta:user-defined meta:name="OVERHEIDop.versieInformatie"/>
  </office:meta>
</office:document-meta>
</file>