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Langereis 92 a in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voegd gezag van de gemeente Hollands Krron maakt hierbij bekend dat met instemming van de aanvrager de beslistermijn in het dossier Langereis 92 a in Nieuwe Niedorp, zaaknummerZ-508624 opnieuw met 8 weken wordt opgeschort tot 31 jul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et toepassing van artikel 4:15, tweede lid onder a van de Algemene wet bestuursrecht schorten wij de beslistermijn met 8 weken op, dit gerekend vanaf 5 juni 2025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9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08624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Langereis 92 a in Nieuwe Niedorp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53</meta:user-defined>
    <meta:user-defined meta:name="OVERHEIDop.GmbID/DC.identifier">gmb-2025-222953</meta:user-defined>
    <meta:user-defined meta:name="OVERHEIDop.versieInformatie"/>
  </office:meta>
</office:document-meta>
</file>