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Nieuw Schoonebeek, Koelveenweg sectie 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Nieuw Schoonebeek, Koelveenweg sectie X (identificatienummer ‘NL.IMRO.0114.3792352023-V701’. </text:p>
            <text:p text:style-name="common-al">De Provincie Drenthe is eigenaar van enkele percelen grasland nabij de Koelveenweg te Nieuw-Schoonebeek (totaal ca. 7,9 ha) die zijn verworven voor de uitruil en realisatie van NNN doelstellingen rondom het Bargerveen. Er is gebleken dat er geen belangstelling vanuit agrariërs is voor deze gronden vanwege de matige bodemkwaliteit, waarmee een definitieve invulling nog niet is gevonden. Daarom wordt voorgesteld om deze percelen met bos te beplanten. De aanvraag heeft betrekking op de kadastrale percelen bekend als gemeente Emmen, sectie X nummer 1170, 1184, 1187 en 1553. Het perceel is gelegen aan ten noorden van de Europaweg, ten zuiden van de Ellenbeek en ten oosten van de Koelveenweg in Nieuw-Schoonebeek. De vergunning is bekend onder zaaknummer 379235-2023.</text:p>
            <text:p text:style-name="common-al">Van 28 mei 2025 kunt u de verleende omgevingsvergunning met bijbehorende stukken digitaal bekijken via <text:a xlink:href="http://www.ruimtelijkeplannen.nl" xlink:type="simple">www.ruimtelijkeplannen.nl</text:a>. Indien het u niet lukt de verleende omgevingsvergunning te bekijken, dan kunt u de digitale omgevingsvergunning tijdens openingstijden bij het Klant Contact Centrum bekijken. Een medewerker van de informatiebalie kan u hierbij ondersteunen. U hoeft hiervoor geen afspraak te maken.</text:p>
            <text:p text:style-name="common-al">
            <text:span text:style-name="nadrukvet">Beroep</text:span>
          </text:p>
            <text:p text:style-name="common-al">Als u het niet eens bent met deze beslissing dan kunt u tot 8 juli 2025 in beroep gaan. Alleen de volgende belanghebbenden mogen in beroep gaan:</text:p>
            <text:list text:style-name="id1-3-2-1-1-6">
              <text:list-item text:style-override="id1-3-2-1-1-6-1">
                <text:number>1.</text:number>
                <text:p text:style-name="al">Als u op tijd een zienswijze heeft opgestuurd tegen de ontwerpvergunning;</text:p>
              </text:list-item>
              <text:list-item text:style-override="id1-3-2-1-1-6-2">
                <text:number>2.</text:number>
                <text:p text:style-name="al">Als u kunt aantonen dat u redelijkerwijs niet op tijd een zienswijze kon opsturen tegen de ontwerpvergunning;</text:p>
              </text:list-item>
              <text:list-item text:style-override="id1-3-2-1-1-6-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9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3792352023-V701</meta:user-defined>
    <meta:user-defined meta:name="OVERHEIDop.Plansoort/OVERHEIDop.plansoort">bestemmings- of omgevingsplan</meta:user-defined>
    <meta:user-defined meta:name="OVERHEIDop.referentienummer">379235-2023</meta:user-defined>
    <dc:language>nl</dc:language>
    <meta:user-defined meta:name="OVERHEIDop.locatietype/OVERHEIDop.gebiedsmarkering">Punt</meta:user-defined>
    <meta:user-defined meta:name="DC.title">Omgevingsvergunning uitgebreide procedure ‘Nieuw Schoonebeek, Koelveenweg sectie X’</meta:user-defined>
    <meta:user-defined meta:name="DCTERMS.W3CDTF/DCTERMS.available">2025-05-27</meta:user-defined>
    <meta:user-defined meta:name="DCTERMS.W3CDTF/OVERHEIDop.jaargang">2025</meta:user-defined>
    <meta:user-defined meta:name="OVERHEIDop.publicationIssue">222951</meta:user-defined>
    <meta:user-defined meta:name="OVERHEIDop.GmbID/DC.identifier">gmb-2025-222951</meta:user-defined>
    <meta:user-defined meta:name="OVERHEIDop.versieInformatie"/>
  </office:meta>
</office:document-meta>
</file>