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amwand voor dijkversterking, tegenover Waalbaandijk 82, Echteld (07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damwand voor dijkversterking, tegenover Waalbaandijk 82, Echteld (07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294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ealiseren damwand voor dijkversterking, tegenover Waalbaandijk 82, Echteld (07-05-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49</meta:user-defined>
    <meta:user-defined meta:name="OVERHEIDop.GmbID/DC.identifier">gmb-2025-222949</meta:user-defined>
    <meta:user-defined meta:name="OVERHEIDop.versieInformatie"/>
  </office:meta>
</office:document-meta>
</file>